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315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toegangsdeur van de woonboot</text:p>
            <text:p text:style-name="common-al">Zaakadres: Da Costakade 315 1052SH Amsterdam</text:p>
            <text:p text:style-name="common-al">Datum ontvangst: 22-01-2026 16:59</text:p>
            <text:p text:style-name="common-al">Zaaknummer: Z2026-003062</text:p>
            <text:p text:style-name="common-al">DSO-nummer: 2026012201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6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2</meta:user-defined>
    <meta:user-defined meta:name="DCTERMS.abstract">vervangen van de ramen en toegangsdeur van de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315 1052SH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52</meta:user-defined>
    <meta:user-defined meta:name="OVERHEIDop.GmbID/DC.identifier">gmb-2026-128652</meta:user-defined>
    <meta:user-defined meta:name="OVERHEIDop.versieInformatie"/>
  </office:meta>
</office:document-meta>
</file>