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otanische Tuinen Universiteit Utrecht, Budapest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8948</text:span>
          </text:p>
            <text:p text:style-name="common-al">
            <text:span text:style-name="nadrukvet"> Algemene kenmerken van het evenement:</text:span>
          </text:p>
            <text:p text:style-name="common-al">Naam evenement: Botanische Tuinen Universiteit Utrecht</text:p>
            <text:p text:style-name="common-al">Locatie: Budapestlaan te Utrecht</text:p>
            <text:p text:style-name="common-al">
            <text:span text:style-name="nadrukvet">Data en tijden evenement</text:span>:</text:p>
            <text:p text:style-name="common-al">Het evenement is op de onderstaande dagen en tijdstippen:</text:p>
            <text:p text:style-name="common-al">Op zaterdag 9 mei 2026 10:00 uur t/m zaterdag 9 mei 2026 16:30 uur</text:p>
            <text:p text:style-name="common-al">Op zondag 10 mei 2026 10:00 uur t/m zondag 10 mei 2026 16:30 uur</text:p>
            <text:p text:style-name="common-al">Op maandag 11 mei 2026 10:00 uur t/m maandag 11 mei 2026 16:30 uur</text:p>
            <text:p text:style-name="common-al">Op dinsdag 12 mei 2026 10:00 uur t/m dinsdag 12 mei 2026 16:30 uur</text:p>
            <text:p text:style-name="common-al">Op woensdag 13 mei 2026 10:00 uur t/m woensdag 13 mei 2026 16:30 uur</text:p>
            <text:p text:style-name="common-al">Op donderdag 14 mei 2026 10:00 uur t/m donderdag 14 mei 2026 16:30 uur</text:p>
            <text:p text:style-name="common-al">Op vrijdag 15 mei 2026 10:00 uur t/m vrijdag 15 mei 2026 16:30 uur</text:p>
            <text:p text:style-name="common-al">Op zaterdag 16 mei 2026 10:00 uur t/m zaterdag 16 mei 2026 16:30 uur</text:p>
            <text:p text:style-name="common-al">Op zondag 17 mei 2026 10:00 uur t/m zondag 17 mei 2026 16:30 uur</text:p>
            <text:p text:style-name="common-al">Op maandag 18 mei 2026 10:00 uur t/m maandag 18 mei 2026 16:30 uur</text:p>
            <text:p text:style-name="common-al">Op dinsdag 19 mei 2026 10:00 uur t/m dinsdag 19 mei 2026 16:30 uur</text:p>
            <text:p text:style-name="common-al">Op woensdag 20 mei 2026 10:00 uur t/m woensdag 20 mei 2026 16:30 uur</text:p>
            <text:p text:style-name="common-al">Op donderdag 21 mei 2026 10:00 uur t/m donderdag 21 mei 2026 16:30 uur</text:p>
            <text:p text:style-name="common-al">Op vrijdag 22 mei 2026 10:00 uur t/m vrijdag 22 mei 2026 16:30 uur</text:p>
            <text:p text:style-name="common-al">Op zaterdag 23 mei 2026 10:00 uur t/m zaterdag 23 mei 2026 16:30 uur</text:p>
            <text:p text:style-name="common-al">Op zondag 24 mei 2026 10:00 uur t/m zondag 24 mei 2026 16:30 uur</text:p>
            <text:p text:style-name="common-al">Op maandag 25 mei 2026 10:00 uur t/m maandag 25 mei 2026 16:30 uur</text:p>
            <text:p text:style-name="common-al">Op dinsdag 26 mei 2026 10:00 uur t/m dinsdag 26 mei 2026 16:30 uur</text:p>
            <text:p text:style-name="common-al">Op woensdag 27 mei 2026 10:00 uur t/m woensdag 27 mei 2026 16:30 uur</text:p>
            <text:p text:style-name="common-al">Op donderdag 28 mei 2026 10:00 uur t/m donderdag 28 mei 2026 16:30 uur</text:p>
            <text:p text:style-name="common-al">Op vrijdag 29 mei 2026 10:00 uur t/m vrijdag 29 mei 2026 16:30 uur</text:p>
            <text:p text:style-name="common-al">Op zaterdag 30 mei 2026 10:00 uur t/m zaterdag 30 mei 2026 16:30 uur</text:p>
            <text:p text:style-name="common-al">Op zondag 31 mei 2026 10:00 uur t/m zondag 31 mei 2026 16:30 uur</text:p>
            <text:p text:style-name="common-al">Op maandag 1 juni 2026 10:00 uur t/m maandag 1 juni 2026 16:30 uur</text:p>
            <text:p text:style-name="common-al">Op dinsdag 2 juni 2026 10:00 uur t/m dinsdag 2 juni 2026 16:30 uur</text:p>
            <text:p text:style-name="common-al">Op woensdag 3 juni 2026 10:00 uur t/m woensdag 3 juni 2026 16:30 uur</text:p>
            <text:p text:style-name="common-al">Op donderdag 4 juni 2026 10:00 uur t/m donderdag 4 juni 2026 16:30 uur</text:p>
            <text:p text:style-name="common-al">Op vrijdag 5 juni 2026 10:00 uur t/m vrijdag 5 juni 2026 16:30 uur</text:p>
            <text:p text:style-name="common-al">Op zaterdag 6 juni 2026 10:00 uur t/m zaterdag 6 juni 2026 16:30 uur</text:p>
            <text:p text:style-name="common-al">Op zondag 7 juni 2026 10:00 uur t/m zondag 7 juni 2026 16:30 uur</text:p>
            <text:p text:style-name="common-al"/>
            <text:p text:style-name="common-al">Opbouw vanaf vrijdag 8 mei 2026</text:p>
            <text:p text:style-name="common-al">Afbouw vanaf maandag 8 juni 2026</text:p>
            <text:p text:style-name="common-al">De volgende bijzonderheden zijn van toepassing op deze aanvraag:</text:p>
            <text:list text:style-name="id1-3-2-1-1-42">
              <text:list-item text:style-override="id1-3-2-1-1-42-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47">
              <text:list-item text:style-override="id1-3-2-1-1-4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864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4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4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8948</meta:user-defined>
    <meta:user-defined meta:name="DCTERMS.abstract">Toelichting: Botanische Tuinen Universiteit Utrecht</meta:user-defined>
    <dc:language>nl</dc:language>
    <meta:user-defined meta:name="OVERHEIDop.locatietype/OVERHEIDop.gebiedsmarkering">Punt</meta:user-defined>
    <meta:user-defined meta:name="DC.title">Aangevraagde evenementenvergunningen, Botanische Tuinen Universiteit Utrecht, Budapestlaan te Utrecht</meta:user-defined>
    <meta:user-defined meta:name="DCTERMS.W3CDTF/DCTERMS.available">2026-03-19</meta:user-defined>
    <meta:user-defined meta:name="DCTERMS.W3CDTF/OVERHEIDop.jaargang">2026</meta:user-defined>
    <meta:user-defined meta:name="OVERHEIDop.publicationIssue">128647</meta:user-defined>
    <meta:user-defined meta:name="OVERHEIDop.GmbID/DC.identifier">gmb-2026-128647</meta:user-defined>
    <meta:user-defined meta:name="OVERHEIDop.versieInformatie"/>
  </office:meta>
</office:document-meta>
</file>