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 een hoogwerker 15-4-2026 t/m 17-4-2026 op de locatie Nicolaas Beetstraat 1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6 heeft de gemeente een aanvraag ontvangen voor een voorwerp op of aan de weg plaatsen ontheffing voor voor een hoogwerker 15-4-2026 t/m 17-4-2026 op de locatie Nicolaas Beetstraat 1 Lekkerkerk. De aanvraag is geregistreerd onder zaaknummer 1931184399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864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4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4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843997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 een hoogwerker 15-4-2026 t/m 17-4-2026 op de locatie Nicolaas Beetstraat 1 Lekkerker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646</meta:user-defined>
    <meta:user-defined meta:name="OVERHEIDop.GmbID/DC.identifier">gmb-2026-128646</meta:user-defined>
    <meta:user-defined meta:name="OVERHEIDop.versieInformatie"/>
  </office:meta>
</office:document-meta>
</file>