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hangwagen Westmade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15 maart 2026 omstreeks 10:27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aanhangwagen,</text:p>
            <text:p text:style-name="common-al">  kleur grijs, langer dan drie achtereenvolgende dagen op de weg staat. Dit is</text:p>
            <text:p text:style-name="common-al">  in strijd met artikel 5:6 lid 1 sub a van de Algemene plaatselijke</text:p>
            <text:p text:style-name="common-al">  verordening voor de gemeente Den Haag. Wij verzoeken de eigenaar van de</text:p>
            <text:p text:style-name="common-al">  aanhangwagen deze te verwijderen en contact op te nemen met het Team</text:p>
            <text:p text:style-name="common-al">  Bestuurlijke Handhaving, te bereiken via het telefoonnummer 14-070 of e-mail:</text:p>
            <text:p text:style-name="common-al">  zienswijze.handhaving@denhaag.nl. Indien de aanhangwagen na de</text:p>
            <text:p text:style-name="common-al">  publicatietermijn van 14 dagen wederom wordt geconstateerd, zal de</text:p>
            <text:p text:style-name="common-al">  aanhangwagen worden verwijderd van de openbare weg. De aanhangwagen wordt dan</text:p>
            <text:p text:style-name="common-al">  tijdelijk opgeslagen en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6-51139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Westmadeweg thv perceelnummer 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64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4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51139</meta:user-defined>
    <dc:language>nl</dc:language>
    <meta:user-defined meta:name="OVERHEIDop.locatietype/OVERHEIDop.gebiedsmarkering">Punt</meta:user-defined>
    <meta:user-defined meta:name="DC.title">Publicatie aanhangwagen Westmadeweg 57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44</meta:user-defined>
    <meta:user-defined meta:name="OVERHEIDop.GmbID/DC.identifier">gmb-2026-128644</meta:user-defined>
    <meta:user-defined meta:name="OVERHEIDop.versieInformatie"/>
  </office:meta>
</office:document-meta>
</file>