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Kruisstraat 309, 3581GK Utrecht, GU-Z2026-0048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10</text:p>
            <text:p text:style-name="common-al">Toelichting: het kappen van een boom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6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810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Kruisstraat 309, 3581GK Utrecht, GU-Z2026-0048810</meta:user-defined>
    <meta:user-defined meta:name="OVERHEIDop.datumEindeReactietermijn">2026-05-08</meta:user-defined>
    <meta:user-defined meta:name="OVERHEIDop.terinzageleggingBG">https://jeleefomgeving.nl/inzien/002220647/f54b4c6d-69d5-4003-9084-ea80e2d6746c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42</meta:user-defined>
    <meta:user-defined meta:name="OVERHEIDop.GmbID/DC.identifier">gmb-2026-128642</meta:user-defined>
    <meta:user-defined meta:name="OVERHEIDop.versieInformatie"/>
  </office:meta>
</office:document-meta>
</file>