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Franseplaats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6</text:p>
            <text:p text:style-name="common-al">
            <text:span text:style-name="nadrukvet">Omschrijving: </text:span>Alcoholvergunning (Franseplaats 1 6511 V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522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1-2026</text:p>
            <text:p text:style-name="common-al">
            <text:span text:style-name="nadrukvet">Definitieve beschikking verzonden: </text:span>1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6 tot en met 2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5220/bc5882e8-c752-4ba1-8861-a8f3c9586dbc.pdf" xlink:type="simple">https://besluitenapv.nijmegen.nl/ZD2600005220/bc5882e8-c752-4ba1-8861-a8f3c9586db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64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Franseplaats 1 te  Nijm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41</meta:user-defined>
    <meta:user-defined meta:name="OVERHEIDop.GmbID/DC.identifier">gmb-2026-128641</meta:user-defined>
    <meta:user-defined meta:name="OVERHEIDop.versieInformatie"/>
  </office:meta>
</office:document-meta>
</file>