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73 2011SM Haarlem, 0392-2026-0042974, het wijzigen van het gebruik van de kelder en begane grond naar pilatesstudio/sportruimte, ontvangen op 17-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63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3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3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2974</meta:user-defined>
    <meta:user-defined meta:name="DCTERMS.abstract">het wijzigen van het gebruik van de kelder en begane grond naar pilatesstudio/ sport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73 2011SM Haarlem, 0392-2026-0042974, het wijzigen van het gebruik van de kelder en begane grond naar pilatesstudio/sportruimte, ontvangen op 17-03-2026</meta:user-defined>
    <meta:user-defined meta:name="DCTERMS.W3CDTF/DCTERMS.available">2026-03-19</meta:user-defined>
    <meta:user-defined meta:name="DCTERMS.W3CDTF/OVERHEIDop.jaargang">2026</meta:user-defined>
    <meta:user-defined meta:name="OVERHEIDop.publicationIssue">128636</meta:user-defined>
    <meta:user-defined meta:name="OVERHEIDop.GmbID/DC.identifier">gmb-2026-128636</meta:user-defined>
    <meta:user-defined meta:name="OVERHEIDop.versieInformatie"/>
  </office:meta>
</office:document-meta>
</file>