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256-H 1079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taande in de achtertuin</text:p>
            <text:p text:style-name="common-al">Zaakadres: Uiterwaardenstraat 256-H 1079CX Amsterdam</text:p>
            <text:p text:style-name="common-al">Datum ontvangst: 16-03-2026 10:16</text:p>
            <text:p text:style-name="common-al">Zaaknummer: Z2026-011701</text:p>
            <text:p text:style-name="common-al">DSO-nummer: 2026031600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701</meta:user-defined>
    <meta:user-defined meta:name="DCTERMS.abstract">kappen van 2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256-H 1079CX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35</meta:user-defined>
    <meta:user-defined meta:name="OVERHEIDop.GmbID/DC.identifier">gmb-2026-128635</meta:user-defined>
    <meta:user-defined meta:name="OVERHEIDop.versieInformatie"/>
  </office:meta>
</office:document-meta>
</file>