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Ootmarsumsestraat 63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Ootmarsumsestraat 63 in Denekamp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5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6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647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Ootmarsumsestraat 63: dierenverblij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634</meta:user-defined>
    <meta:user-defined meta:name="OVERHEIDop.GmbID/DC.identifier">gmb-2026-128634</meta:user-defined>
    <meta:user-defined meta:name="OVERHEIDop.versieInformatie"/>
  </office:meta>
</office:document-meta>
</file>