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bergen Live &amp; #Hashtag Festival, 22 mei 2026</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burgemeester van de gemeente Steenbergen een evenementenvergunning verleend Steenbergen Live &amp; #Hashtag Festival, van 22 tot 23 mei 2026. Het besluit is op 11 maart 2026 naar de aanvrager toegezonden en is geregistreerd onder nummer ZK2600037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63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3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3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379</meta:user-defined>
    <dc:language>nl</dc:language>
    <meta:user-defined meta:name="OVERHEIDop.locatietype/OVERHEIDop.gebiedsmarkering">Adres</meta:user-defined>
    <meta:user-defined meta:name="DC.title">Verleende evenementenvergunning Steenbergen Live &amp; #Hashtag Festival, 22 mei 2026</meta:user-defined>
    <meta:user-defined meta:name="DCTERMS.W3CDTF/DCTERMS.available">2026-03-19</meta:user-defined>
    <meta:user-defined meta:name="DCTERMS.W3CDTF/OVERHEIDop.jaargang">2026</meta:user-defined>
    <meta:user-defined meta:name="OVERHEIDop.publicationIssue">128630</meta:user-defined>
    <meta:user-defined meta:name="OVERHEIDop.GmbID/DC.identifier">gmb-2026-128630</meta:user-defined>
    <meta:user-defined meta:name="OVERHEIDop.versieInformatie"/>
  </office:meta>
</office:document-meta>
</file>