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Sandwichbordenvergunning op locatie Heteren, Randwijk, Driel, Valburg, Zetten, Oosterhout, Herveld, Andelst</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Overbetuwe een verzoek ontvangen voor het plaatsen van sandwichborden voor de braderie op 17 mei in Heteren. Het verzoek betreft:</text:p>
            <text:p text:style-name="common-al">
            <text:span text:style-name="nadrukvet">Locatie: </text:span>Heteren, Randwijk, Driel, Valburg, Zetten, Oosterhout, Herveld, Andelst</text:p>
            <text:p text:style-name="common-al">
            <text:span text:style-name="nadrukvet">Zaaknummer: </text:span>Z2026-00352</text:p>
            <text:p text:style-name="common-al">
            <text:span text:style-name="nadrukvet">Activiteiten:</text:span>
          </text:p>
            <text:list text:style-name="id1-3-2-1-1-5">
              <text:list-item text:style-override="id1-3-2-1-1-5-1">
                <text:number>•</text:number>
                <text:p text:style-name="al">Sandwichbord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62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352</meta:user-defined>
    <meta:user-defined meta:name="DCTERMS.abstract">Betreft: het plaatsen van sandwichborden voor de braderie op 17 mei in Heteren op locatie Heteren, Randwijk, Driel, Valburg, Zetten, Oosterhout, Herveld, Andelst, ontvangen op 25 februar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zoek Sandwichbordenvergunning op locatie Heteren, Randwijk, Driel, Valburg, Zetten, Oosterhout, Herveld, Andelst</meta:user-defined>
    <meta:user-defined meta:name="DCTERMS.W3CDTF/DCTERMS.available">2026-03-19</meta:user-defined>
    <meta:user-defined meta:name="DCTERMS.W3CDTF/OVERHEIDop.jaargang">2026</meta:user-defined>
    <meta:user-defined meta:name="OVERHEIDop.publicationIssue">128629</meta:user-defined>
    <meta:user-defined meta:name="OVERHEIDop.GmbID/DC.identifier">gmb-2026-128629</meta:user-defined>
    <meta:user-defined meta:name="OVERHEIDop.versieInformatie"/>
  </office:meta>
</office:document-meta>
</file>