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bouwwerk of gedeelte daarvan of asbest verwijderen - Kraanvogelstraat 8, 3815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bouwwerk of gedeelte daarvan of asbest verwijderen op het perceel Kraanvogelstraat 8, 3815 TP Amersfoort</text:span>
          </text:p>
            <text:p text:style-name="common-al">De Gemeente Amersfoort heeft op 05-03-2026 een sloopmelding ontvangen voor het Slopen van een bouwwerk of gedeelte daarvan of asbest verwijderen op het perceel Kraanvogelstraat 8, 3815 TP Amersfoort, met kenmerk CLZ-0003375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6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3759</meta:user-defined>
    <dc:language>nl</dc:language>
    <meta:user-defined meta:name="OVERHEIDop.locatietype/OVERHEIDop.gebiedsmarkering">Punt</meta:user-defined>
    <meta:user-defined meta:name="DC.title">geaccepteerde sloopmelding  - het Slopen van een bouwwerk of gedeelte daarvan of asbest verwijderen - Kraanvogelstraat 8, 3815 TP Amersfoort</meta:user-defined>
    <meta:user-defined meta:name="DCTERMS.W3CDTF/DCTERMS.available">2026-03-19</meta:user-defined>
    <meta:user-defined meta:name="DCTERMS.W3CDTF/OVERHEIDop.jaargang">2026</meta:user-defined>
    <meta:user-defined meta:name="OVERHEIDop.publicationIssue">128627</meta:user-defined>
    <meta:user-defined meta:name="OVERHEIDop.GmbID/DC.identifier">gmb-2026-128627</meta:user-defined>
    <meta:user-defined meta:name="OVERHEIDop.versieInformatie"/>
  </office:meta>
</office:document-meta>
</file>