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Otterspol 1, 9367 TR De Wilp, Marum (MRM01) C 7865</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6 een besluit genomen op de aanvraag met zaaknummer 2026189886 voor het kappen van bomen op locatie Otterspol 1, 9367 TR De Wilp, Marum (MRM01) C 7865.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86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8988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bomen - Otterspol 1, 9367 TR De Wilp, Marum (MRM01) C 7865</meta:user-defined>
    <meta:user-defined meta:name="DCTERMS.W3CDTF/DCTERMS.available">2026-03-19</meta:user-defined>
    <meta:user-defined meta:name="DCTERMS.W3CDTF/OVERHEIDop.jaargang">2026</meta:user-defined>
    <meta:user-defined meta:name="OVERHEIDop.publicationIssue">128620</meta:user-defined>
    <meta:user-defined meta:name="OVERHEIDop.GmbID/DC.identifier">gmb-2026-128620</meta:user-defined>
    <meta:user-defined meta:name="OVERHEIDop.versieInformatie"/>
  </office:meta>
</office:document-meta>
</file>