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betreffende Vestingloop 2026 te Hellevoetsluis</text:p>
      <text:section text:name="regeling_id1-3-2" text:style-name="regeling">
        <text:section text:name="aanhef_id1-3-2-1" text:style-name="aanhef">
          <text:section text:name="context_id1-3-2-1-1" text:style-name="context">
            <text:p text:style-name="context.al">Zaaknummer: 37922-2026</text:p>
            <text:p text:style-name="context_bottom"/>
          </text:section>
          <text:p text:style-name="aanhef_wie">Beschikking van burgemeester en wethouders van Voorne aan Zee betreffende het nemen van een verkeersbesluit, als bedoeld in de Wegenverkeerswet 1994.</text:p>
          <text:p text:style-name="aanhef_wie">Burgemeester en wethouders van Voorne aan Zee,</text:p>
          <text:p text:style-name="aanhef_wie">Gelet op:</text:p>
          <text:p text:style-name="aanhef_wie">-artikel 2 van de Wegenverkeerswet 1994 (hierna: WVW 1994) met het doel tot:</text:p>
          <text:p text:style-name="aanhef_wie">1.a het verzekeren van de veiligheid op de weg;</text:p>
          <text:p text:style-name="aanhef_wie">1.b het beschermen van weggebruikers en passagiers;</text:p>
          <text:p text:style-name="aanhef_wie">1.c het in stand houden van de weg en het waarborgen van de bruikbaarheid daarvan;</text:p>
          <text:p text:style-name="aanhef_wie">1.d het zoveel mogelijk waarborgen van de vrijheid van het verkeer;</text:p>
          <text:p text:style-name="aanhef_wie">2.a het voorkomen of beperken van door het verkeer veroorzaakte overlast, hinder of schade alsmede gevolgen voor het milieu, bedoeld in de Wet Milieubeheer;</text:p>
          <text:p text:style-name="aanhef_wie">2.b het voorkomen of beperken van door het verkeer veroorzaakte aantasting van het karakter of van de functie van objecten of gebieden;</text:p>
          <text:p text:style-name="aanhef_wie">3.a het bevorderen van een doelmatig of zuinig energieverbruik;</text:p>
          <text:p text:style-name="aanhef_wie">-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anhef_wie">-artikel 18, lid 1 onder d van de WVW1994 ingevolge verkeersbesluiten worden genomen door burgemeester en wethouders voor zover zij betreffen het verkeer op wegen, welke niet in beheer zijn bij het Rijk, de provincie of een waterschap;</text:p>
          <text:p text:style-name="aanhef_wie">-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anhef_wie">-artikel 24 van het BABW ingevolge verkeersbesluiten worden genomen na overleg met een gemachtigde van de korpschef van de politie;</text:p>
          <text:p text:style-name="aanhef_wie">-het Reglement verkeersregels en verkeerstekens 1990;</text:p>
          <text:p text:style-name="aanhef_wie">-de Algemene wet bestuursrecht;</text:p>
          <text:p text:style-name="aanhef_wie">-het mandaatbesluit gemeente Voorne aan Zee.</text:p>
          <text:section text:name="considerans_id1-3-2-1-20" text:style-name="considerans">
            <text:p text:style-name="tussenkopcur">
            <text:span text:style-name="nadrukvet">Overwegingen ten aanzien van het besluit</text:span>
          </text:p>
            <text:p text:style-name="considerans.al">a. gedurende het evenement de Oostkade, de Kanaalweg westzijde en het daarachter liggende parkeerterrein ‘Zuidfront’ afgesloten dienen te worden voor de inrichting van de diverse activiteiten tijdens het evenement en het waarborgen van de bereikbaarheid voor nood- en hulpdiensten; </text:p>
            <text:p text:style-name="considerans.al">b. diverse terreinen of de toegang daar naartoe vrij van auto's moeten zijn voor de inrichting van de diverse activiteiten tijdens het evenement en het waarborgen van de bereikbaarheid voor nood- en hulpdiensten.</text:p>
            <text:p text:style-name="considerans.al"> -overeenkomstig artikel 24 van het Besluit administratieve bepalingen inzake het wegverkeer is de politie gevraagd advies te geven. De politie heeft positief geadviseerd op Vestingloop 2026 te Hellevoetsluis;</text:p>
            <text:p text:style-name="considerans.al"> -de bovenvermelde maatregel wordt genomen op basis van artikel 2, lid , sub van de WVW 1994;</text:p>
            <text:p text:style-name="considerans.al"> - vanwege de verkeersveiligheid het noodzakelijk is om een verkeersbesluit te nemen voor de activiteiten zodat deze ongehinderd en veilig kunnen plaatsvinden. </text:p>
            <text:p text:style-name="considerans.al">nemen, gelet op al het voorgaande, het volgende</text:p>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A.<text:span text:style-name="nadrukondlijn"> Instellen van een geslotenverklaring</text:span></text:p>
              </text:list-item>
            </text:list>
            <text:p text:style-name="common-al">Op 17 mei 2026 vanaf 08:00 tot 16:00 een geslotenverklaring in te stellen op de Oostkade te Hellevoetsluis vanaf de kruising Oostkade/Kerkstraat/Oostzanddijk/Haerlemmerstraat middels het verkeersbord C1 “gesloten in beide richtingen voor voertuigen, ruiters en geleiders van rij- of trekdieren of vee”.</text:p>
            <text:p text:style-name="common-al">Op 17 mei 2026 vanaf 08:00 tot 16:00 een geslotenverklaring in te stellen op de Kanaalweg Westzijde te Hellevoetsluis vanaf de ‘Kippenbrug’ middels het verkeersbord C1 “gesloten in beide richtingen voor voertuigen, ruiters en geleiders van rij- of trekdieren of vee”.</text:p>
            <text:p text:style-name="common-al">B. <text:span text:style-name="nadrukondlijn">Instellen van een parkeerverbod</text:span></text:p>
            <text:p text:style-name="common-al">Op 16 mei 2026 vanaf 07:00 tot en met 17 mei 2026 tot 19:00 een parkeerverbod in te stellen op het parkeerterrein ‘Zuidfront’ middels het verkeersbord E4 met onderbord “Verboden te parkeren’ ‘zaterdag 16-05-2026  07:00 t/m zondag 17-05-2026’ 19:00 i.v.m. evenement’ en onderbord OB304 ‘Wegsleepregeling’. </text:p>
            <text:p text:style-name="common-al">II. een wegsleepregeling van kracht te laten zijn op zaterdag 16-05-2026 07:00 t/m zondag 17-05-2026 19:00;</text:p>
            <text:p text:style-name="common-al">III. de verkeersmaatregelen in werking te laten treden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5 maart 2026</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 </text:span>
            <text:span text:style-name="achternaam">van Lenteren</text:span>
          </text:span></text:p>
            <text:p><text:span text:style-name="functie">Afdelingsmanager Ruimtelijk Beheer en Uitvoer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861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1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1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voorne aan zee - verkeersbesluit vestingloop 2026 te hellevoetsluis -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922-2026</meta:user-defined>
    <meta:user-defined meta:name="OVERHEIDop.verkeersbordcode">C1</meta:user-defined>
    <meta:user-defined meta:name="OVERHEIDop.verkeersbordcode">E4</meta:user-defined>
    <dc:language>nl</dc:language>
    <meta:user-defined meta:name="OVERHEIDop.locatietype/OVERHEIDop.gebiedsmarkering">Vlak</meta:user-defined>
    <meta:user-defined meta:name="DC.title">Verkeersbesluit betreffende Vestingloop 2026 te Hellevoetsluis</meta:user-defined>
    <meta:user-defined meta:name="DCTERMS.W3CDTF/DCTERMS.available">2026-03-19</meta:user-defined>
    <meta:user-defined meta:name="DCTERMS.W3CDTF/OVERHEIDop.jaargang">2026</meta:user-defined>
    <meta:user-defined meta:name="OVERHEIDop.publicationIssue">128613</meta:user-defined>
    <meta:user-defined meta:name="OVERHEIDop.GmbID/DC.identifier">gmb-2026-128613</meta:user-defined>
    <meta:user-defined meta:name="OVERHEIDop.versieInformatie"/>
  </office:meta>
</office:document-meta>
</file>