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het Wilps Volksfeest op 5, 6 en 7 juni 2026 op de locatie Evenemententerrein aan Sleedoorn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maart 2026</text:p>
            <text:p text:style-name="common-al">Kenmerk: Z2026-0000054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861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1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1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547</meta:user-defined>
    <meta:user-defined meta:name="DCTERMS.abstract">Evenemententerrein aan Sleedoorn in Wilp</meta:user-defined>
    <dc:language>nl</dc:language>
    <meta:user-defined meta:name="OVERHEIDop.locatietype/OVERHEIDop.gebiedsmarkering">Vlak</meta:user-defined>
    <meta:user-defined meta:name="DC.title">Aanvraag ontvangen voor het houden van het Wilps Volksfeest op 5, 6 en 7 juni 2026 op de locatie Evenemententerrein aan Sleedoorn in Wilp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610</meta:user-defined>
    <meta:user-defined meta:name="OVERHEIDop.GmbID/DC.identifier">gmb-2026-128610</meta:user-defined>
    <meta:user-defined meta:name="OVERHEIDop.versieInformatie"/>
  </office:meta>
</office:document-meta>
</file>