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derbekerweg 45 De Glind, sloop tbv verbouwing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6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derbekerweg 45 De Glind, sloop tbv verbouwing school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61</meta:user-defined>
    <meta:user-defined meta:name="OVERHEIDop.GmbID/DC.identifier">gmb-2026-12861</meta:user-defined>
    <meta:user-defined meta:name="OVERHEIDop.versieInformatie"/>
  </office:meta>
</office:document-meta>
</file>