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culesstraat 109 1076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voortuin</text:p>
            <text:p text:style-name="common-al">Zaakadres: Herculesstraat 109 1076SH Amsterdam</text:p>
            <text:p text:style-name="common-al">Datum ontvangst: 16-03-2026 10:08</text:p>
            <text:p text:style-name="common-al">Zaaknummer: Z2026-011692</text:p>
            <text:p text:style-name="common-al">DSO-nummer: 20260316004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6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692</meta:user-defined>
    <meta:user-defined meta:name="DCTERMS.abstract">kappen van een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culesstraat 109 1076SH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02</meta:user-defined>
    <meta:user-defined meta:name="OVERHEIDop.GmbID/DC.identifier">gmb-2026-128602</meta:user-defined>
    <meta:user-defined meta:name="OVERHEIDop.versieInformatie"/>
  </office:meta>
</office:document-meta>
</file>