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prichten van een paardenstal - Hoek ongenummerd, 5469 NK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februari 2025 ingediende aanvraag om een omgevingsvergunning (met kenmerk OW-2025-0729) voor het oprichten van een paardenst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729</meta:user-defined>
    <meta:user-defined meta:name="DCTERMS.abstract">Gemeente Meierijstad – Ingetrokken aanvraag - omgevingsvergunning - oprichten van een paardenstal - Hoek ongenummerd, 5469 NK Erp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oprichten van een paardenstal - Hoek ongenummerd, 5469 NK Erp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86</meta:user-defined>
    <meta:user-defined meta:name="OVERHEIDop.GmbID/DC.identifier">gmb-2026-1286</meta:user-defined>
    <meta:user-defined meta:name="OVERHEIDop.versieInformatie"/>
  </office:meta>
</office:document-meta>
</file>