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kap en het bouwen van een dakkapel op de voor-en achtergevel, Trilgraslaan 5, 3452CX Vleuten, GU-Z2026-0048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67</text:p>
            <text:p text:style-name="common-al">Toelichting: het verhogen van de kap en het bouwen van een dakkapel op de voor-en achtergevel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5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67</meta:user-defined>
    <meta:user-defined meta:name="DCTERMS.abstract">Toelichting: het verhogen van de kap en het bouwen van een dakkapel op de voor-en achtergevel</meta:user-defined>
    <dc:language>nl</dc:language>
    <meta:user-defined meta:name="OVERHEIDop.locatietype/OVERHEIDop.gebiedsmarkering">Vlak</meta:user-defined>
    <meta:user-defined meta:name="DC.title">Aanvraag omgevingsvergunning, het verhogen van de kap en het bouwen van een dakkapel op de voor-en achtergevel, Trilgraslaan 5, 3452CX Vleuten, GU-Z2026-0048867</meta:user-defined>
    <meta:user-defined meta:name="OVERHEIDop.datumEindeReactietermijn">2026-05-08</meta:user-defined>
    <meta:user-defined meta:name="OVERHEIDop.terinzageleggingBG">https://jeleefomgeving.nl/inzien/002220647/3b1e01c5-3104-4220-a6d2-2b9d8493063b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99</meta:user-defined>
    <meta:user-defined meta:name="OVERHEIDop.GmbID/DC.identifier">gmb-2026-128599</meta:user-defined>
    <meta:user-defined meta:name="OVERHEIDop.versieInformatie"/>
  </office:meta>
</office:document-meta>
</file>