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Pinkstervuur van 22 t/m 24 mei 2026 in Tytsjerk</text:p>
      <text:section text:name="zakelijke-mededeling_id1-3-2" text:style-name="zakelijke-mededeling">
        <text:section text:name="zakelijke-mededeling-tekst_id1-3-2-1" text:style-name="zakelijke-mededeling-tekst">
          <text:section text:name="tekst_id1-3-2-1-1" text:style-name="tekst">
            <text:p text:style-name="common-al">Op 17 maart 2026 is de volgende vergunning en ontheffing verleend:</text:p>
            <text:p text:style-name="common-al">Tytsjerk, Symen Halbeswei 8, Pinkstervuur, Christelijke Pinksterconferentie met diverse activiteiten en live- en/of versterkte muziek op 22 mei 2026 van 19.30 uur tot 22.30 uur en op 23 en 24 mei 2026 van 10.00 uur tot 2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5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84</meta:user-defined>
    <meta:user-defined meta:name="DCTERMS.abstract">Pinkstervuur van 22 t/m 24 mei 2026 in Tytsjerk</meta:user-defined>
    <dc:language>nl</dc:language>
    <meta:user-defined meta:name="OVERHEIDop.locatietype/OVERHEIDop.gebiedsmarkering">Punt</meta:user-defined>
    <meta:user-defined meta:name="DC.title">Gemeente Tytsjerksteradiel - Verleende evenementenvergunning en geluidontheffing Pinkstervuur van 22 t/m 24 mei 2026 in Tytsjerk</meta:user-defined>
    <meta:user-defined meta:name="DCTERMS.W3CDTF/DCTERMS.available">2026-03-19</meta:user-defined>
    <meta:user-defined meta:name="DCTERMS.W3CDTF/OVERHEIDop.jaargang">2026</meta:user-defined>
    <meta:user-defined meta:name="OVERHEIDop.publicationIssue">128598</meta:user-defined>
    <meta:user-defined meta:name="OVERHEIDop.GmbID/DC.identifier">gmb-2026-128598</meta:user-defined>
    <meta:user-defined meta:name="OVERHEIDop.versieInformatie"/>
  </office:meta>
</office:document-meta>
</file>