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1 3762AV Soest, realiseren van een tijdelijke ingang voor een periode van 5 jaar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met zaaknummer 1382632 voor een omgevingsvergunning voor het realiseren van een tijdelijke ingang voor een periode van 5 jaar  op locatie Raadhuisplein 1 3762AV Soest. 
De vergunning is toegekend en is aan de aanvrager verzonden op 17-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5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632</meta:user-defined>
    <meta:user-defined meta:name="DCTERMS.abstract">realiseren van een tijdelijke ingang voor een periode van 5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aadhuisplein 1 3762AV Soest, realiseren van een tijdelijke ingang voor een periode van 5 jaar</meta:user-defined>
    <meta:user-defined meta:name="DCTERMS.W3CDTF/DCTERMS.available">2026-03-19</meta:user-defined>
    <meta:user-defined meta:name="DCTERMS.W3CDTF/OVERHEIDop.jaargang">2026</meta:user-defined>
    <meta:user-defined meta:name="OVERHEIDop.publicationIssue">128596</meta:user-defined>
    <meta:user-defined meta:name="OVERHEIDop.GmbID/DC.identifier">gmb-2026-128596</meta:user-defined>
    <meta:user-defined meta:name="OVERHEIDop.versieInformatie"/>
  </office:meta>
</office:document-meta>
</file>