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entoerenpark Okke Hel van 31 mei t/m 7 juni 2026, Kamperweg 12, 8748 CP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de theatervoorstelling Aventoerenpark Okke Hel van 31 mei t/m 7 juni 2026, waarbij muziek ten gehore wordt gebracht en zwak-alcoholische dranken worden geschonken.</text:p>
            <text:p text:style-name="common-al">Het besluit is verzonden op 17-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61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5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614</meta:user-defined>
    <meta:user-defined meta:name="DCTERMS.abstract">Evenementenvergunning voor het evenement Aventoerenpark Okke Hel van 31 mei t/m 7 juni 2026, Kamperweg 12, 8748 CP Witmarsum.</meta:user-defined>
    <dc:language>nl</dc:language>
    <meta:user-defined meta:name="OVERHEIDop.locatietype/OVERHEIDop.gebiedsmarkering">Punt</meta:user-defined>
    <meta:user-defined meta:name="DC.title">Verleende evenementenvergunning voor Aventoerenpark Okke Hel van 31 mei t/m 7 juni 2026, Kamperweg 12, 8748 CP Witmarsum</meta:user-defined>
    <meta:user-defined meta:name="DCTERMS.W3CDTF/DCTERMS.available">2026-03-19</meta:user-defined>
    <meta:user-defined meta:name="DCTERMS.W3CDTF/OVERHEIDop.jaargang">2026</meta:user-defined>
    <meta:user-defined meta:name="OVERHEIDop.publicationIssue">128595</meta:user-defined>
    <meta:user-defined meta:name="OVERHEIDop.GmbID/DC.identifier">gmb-2026-128595</meta:user-defined>
    <meta:user-defined meta:name="OVERHEIDop.versieInformatie"/>
  </office:meta>
</office:document-meta>
</file>