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Pleinconcerten Hotel de Wereld” op 27 april van 14:30 tot 18:00, 3 en 31 juli, 7 en 21 augustus 2026 van 17:00 tot 21:00, 5 Mei plein 1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leinconcerten,</text:p>
            <text:p text:style-name="common-al"/>
            <text:p text:style-name="common-al">Activiteiten: </text:p>
            <text:p text:style-name="common-al">Concerten, </text:p>
            <text:p text:style-name="common-al"/>
            <text:p text:style-name="common-al">Data en tijd evenement:</text:p>
            <text:p text:style-name="common-al">op 27 april van 14:30 tot 18:00, 3 en 31 juli7 en 21 augusus 2026 van 17:00 tot 21:00 uur</text:p>
            <text:p text:style-name="common-al"/>
            <text:p text:style-name="common-al">Locatie:</text:p>
            <text:p text:style-name="common-al">5 Mei plein 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85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Pleinconcerten Hotel de Wereld” op 27 april van 14:30 tot 18:00, 3 en 31 juli, 7 en 21 augustus 2026 van 17:00 tot 21:00, 5 Mei plein 1 in Wage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89</meta:user-defined>
    <meta:user-defined meta:name="OVERHEIDop.GmbID/DC.identifier">gmb-2026-128589</meta:user-defined>
    <meta:user-defined meta:name="OVERHEIDop.versieInformatie"/>
  </office:meta>
</office:document-meta>
</file>