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rit en een parkeerplaats in de voortuin, Plantenkasstraat 6, 3544JE Utrecht, GU-Z2026-0048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15</text:p>
            <text:p text:style-name="common-al">Toelichting: het maken van een inrit en een parkeerplaats in de voortuin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58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8715</meta:user-defined>
    <meta:user-defined meta:name="DCTERMS.abstract">Toelichting: het maken van een inrit en een parkeerplaats in de voortuin</meta:user-defined>
    <dc:language>nl</dc:language>
    <meta:user-defined meta:name="OVERHEIDop.locatietype/OVERHEIDop.gebiedsmarkering">Vlak</meta:user-defined>
    <meta:user-defined meta:name="DC.title">Aanvraag omgevingsvergunning, het maken van een inrit en een parkeerplaats in de voortuin, Plantenkasstraat 6, 3544JE Utrecht, GU-Z2026-0048715</meta:user-defined>
    <meta:user-defined meta:name="OVERHEIDop.datumEindeReactietermijn">2026-05-07</meta:user-defined>
    <meta:user-defined meta:name="OVERHEIDop.terinzageleggingBG">https://jeleefomgeving.nl/inzien/002220647/4f9597bb-bd5e-4d81-8542-8eea4c7b32b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88</meta:user-defined>
    <meta:user-defined meta:name="OVERHEIDop.GmbID/DC.identifier">gmb-2026-128588</meta:user-defined>
    <meta:user-defined meta:name="OVERHEIDop.versieInformatie"/>
  </office:meta>
</office:document-meta>
</file>