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obby en Cadeau Fair Kotten Evenementenvergunning 14 juni 2026,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obby en Cadeau Fair Kotten Evenementenvergunning 14 juni 2026 aan Meester Meinenweg 1, 7107AN Winterswijk Kotten</text:span>
          </text:p>
            <text:p text:style-name="common-al">De gemeente Winterswijk heeft per 17 maart 2026 een vergunning verleend. De gemeente Winterswijk geeft hiermee toestemming voor Hobby en Cadeau Fair Kotten Evenementenvergunning 14 juni 2026 aan Meester Meinenweg 1, 7107AN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5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75</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op Hobby en Cadeau Fair Kotten Evenementenvergunning 14 juni 2026, Meester Meinenweg 1, 7107AN Winterswijk Kotten</meta:user-defined>
    <meta:user-defined meta:name="DCTERMS.W3CDTF/DCTERMS.available">2026-03-19</meta:user-defined>
    <meta:user-defined meta:name="DCTERMS.W3CDTF/OVERHEIDop.jaargang">2026</meta:user-defined>
    <meta:user-defined meta:name="OVERHEIDop.publicationIssue">128587</meta:user-defined>
    <meta:user-defined meta:name="OVERHEIDop.GmbID/DC.identifier">gmb-2026-128587</meta:user-defined>
    <meta:user-defined meta:name="OVERHEIDop.versieInformatie"/>
  </office:meta>
</office:document-meta>
</file>