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realiseren van een sandwichpanelenfabriek "North Panels", aan Industrieweg 15, 9636DA Zuidbroek, 19521306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Groningen zijn van plan om toestemming te geven voor een Omgevingsvergunning.</text:p>
            <text:p text:style-name="common-al">Industrieweg 15, 9636 DA Zuidbroek, voor het realiseren van een sandwichpanelenfabriek "North Panels", 13 maart 2026</text:p>
            <text:p text:style-name="common-al">De aanvraag is geregistreerd onder kenmerk 1952130616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Hoe kunt u de ontwerp omgevingsvergunning bekijken?</text:span>
          </text:p>
            <text:p text:style-name="common-al">De ontwerp omgevingsvergunning is vanaf 19 maart tot 30 april 2026 te bekijken via het Omgevingsloket – Regels op de kaart Zoeken - Regels op de kaart - Omgevingswet - Regels op de kaart - Omgevingsloket (overheid.nl). Wanneer u deze website bezoekt kunt u op adres zoeken.</text:p>
            <text:p text:style-name="common-al">
            <text:span text:style-name="nadrukvet">Wilt u reageren op dit ontwerpbesluit? </text:span>
          </text:p>
            <text:p text:style-name="common-al">De toestemming die de gemeente van plan is te verlenen, is vastgelegd in het ontwerpbesluit. U kunt tot 30 april 2026 mondeling of schriftelijk reageren op het ontwerpbesluit. Dit heet het indienen van een zienswijze. Een schriftelijke zienswijze kun u sturen aan het college van burgemeester en wethouders van Midden-Groningen, postbus 75, 9600 AB Hoogezand. Voor het geven van een mondelinge zienswijze vragen wij u om minimaal een week voor het einde van de terinzagelegging een afspraak te maken de gemeente Midden-Groningen, telefoonnummer 0598 37 37 37.</text:p>
            <text:p text:style-name="common-al">De gemeente bekijkt alle reacties bij het nemen van een definitief besluit. Wanneer u niet reageert op het ontwerpbesluit, kunt u later alleen reageren op het definitieve besluit als dat tegen uw belangen ingaat.</text:p>
            <text:p text:style-name="common-al">
            <text:span text:style-name="nadrukvet">Informatie </text:span>
          </text:p>
            <text:p text:style-name="common-al">Voor nadere informatie kunt u contact opnemen met Gemeente Midden-Groningen, telefoonnummer 0598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858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19521306165</meta:user-defined>
    <meta:user-defined meta:name="DCTERMS.abstract">Betreft: Ontwerpbesluit op locatie Industrieweg 15, 9636DA Zuidbroek</meta:user-defined>
    <dc:language>nl</dc:language>
    <meta:user-defined meta:name="OVERHEIDop.locatietype/OVERHEIDop.gebiedsmarkering">Punt</meta:user-defined>
    <meta:user-defined meta:name="DC.title">Ontwerpbesluit voor het realiseren van een sandwichpanelenfabriek "North Panels", aan Industrieweg 15, 9636DA Zuidbroek, 19521306165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80</meta:user-defined>
    <meta:user-defined meta:name="OVERHEIDop.GmbID/DC.identifier">gmb-2026-128580</meta:user-defined>
    <meta:user-defined meta:name="OVERHEIDop.versieInformatie"/>
  </office:meta>
</office:document-meta>
</file>