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Dennenhorst 17, 3972GL Driebergen-Rijsenburg (RX2025-00003067, 17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realiseren van een aanbouw aan de zijkant van de woning Dennenhorst 17, 3972GL Driebergen-Rijsenbu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realiseren van een aanbouw aan de zijkant van de woning.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857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7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7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067</meta:user-defined>
    <meta:user-defined meta:name="DCTERMS.abstract">Dennenhorst 17, 3972GL Driebergen-Rijsenburg, realiseren van een aanbouw aan de zijkant van de woning (RX2025-00003067, 17 maart 2026)</meta:user-defined>
    <dc:language>nl</dc:language>
    <meta:user-defined meta:name="OVERHEIDop.locatietype/OVERHEIDop.gebiedsmarkering">Vlak</meta:user-defined>
    <meta:user-defined meta:name="DC.title">Gemeente Utrechtse Heuvelrug, verleende omgevingsvergunning voor een buitenplanse omgevingsplanactiviteit - Dennenhorst 17, 3972GL Driebergen-Rijsenburg (RX2025-00003067, 17 maart 2026)</meta:user-defined>
    <meta:user-defined meta:name="DCTERMS.W3CDTF/DCTERMS.available">2026-03-19</meta:user-defined>
    <meta:user-defined meta:name="DCTERMS.W3CDTF/OVERHEIDop.jaargang">2026</meta:user-defined>
    <meta:user-defined meta:name="OVERHEIDop.publicationIssue">128579</meta:user-defined>
    <meta:user-defined meta:name="OVERHEIDop.GmbID/DC.identifier">gmb-2026-128579</meta:user-defined>
    <meta:user-defined meta:name="OVERHEIDop.versieInformatie"/>
  </office:meta>
</office:document-meta>
</file>