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ggestraat 8,  Nieuw-Vennep - Het bouwen van bedrijfsunit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bedrijfsunits op de locatie Roggestraat 4 -1 t/m 4 -19 en 6 -1 t/m 6 -18 en 8 -1 t/m 8 -19 te Nieuw-Vennep</text:p>
            <text:p text:style-name="common-al">Aanvrager: Kennemer Haeve Vastgoed III B.V.</text:p>
            <text:p text:style-name="common-al">Zaaknummer: OD2025-0026322</text:p>
            <text:p text:style-name="common-al">DSO nummer: 2025101200268</text:p>
            <text:p text:style-name="common-al">Uitkomst besluit: verleend</text:p>
            <text:p text:style-name="common-al">Datum besluit: 16-03-2026</text:p>
            <text:p text:style-name="common-al">Bezwaar in te dienen tot en met: 27-04-2026</text:p>
            <text:p text:style-name="common-al">Namens: Gemeente Haarlemmermeer</text:p>
            <text:p text:style-name="common-al">Wilt u de gepubliceerde documenten behorende bij deze bekendmaking in zien, klik dan <text:a xlink:href="https://edataloket.odnzkg.nl/?q=%7B%22search%22:%22OD2025-0026322%22,%22aggs%22:%7B%22odnzkg_zaak_nummer%22:%7B%22key%22:%22odnzkg_zaak_nummer%22,%22field%22:%22odnzkg.zaak.nummer.keyword%22,%22fields%22:[],%22type%22:%22keyword%22,%22data%22:[%22OD2025-002632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5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322</meta:user-defined>
    <meta:user-defined meta:name="DCTERMS.abstract">Het bouwen van bedrijfsunits op de locatie Roggestraat 4 -1 t/m 4 -19 en 6 -1 t/m 6 -18 en 8 -1 t/m 8 -19 te Nieuw-Venn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oggestraat 8,  Nieuw-Vennep - Het bouwen van bedrijfsunits</meta:user-defined>
    <meta:user-defined meta:name="DCTERMS.W3CDTF/DCTERMS.available">2026-03-19</meta:user-defined>
    <meta:user-defined meta:name="DCTERMS.W3CDTF/OVERHEIDop.jaargang">2026</meta:user-defined>
    <meta:user-defined meta:name="OVERHEIDop.publicationIssue">128578</meta:user-defined>
    <meta:user-defined meta:name="OVERHEIDop.GmbID/DC.identifier">gmb-2026-128578</meta:user-defined>
    <meta:user-defined meta:name="OVERHEIDop.versieInformatie"/>
  </office:meta>
</office:document-meta>
</file>