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isoleren van een zijgevel - Professor Asserlaan 1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578</text:p>
            <text:p text:style-name="common-al">Ontvangstdatum: 10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857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7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7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094</meta:user-defined>
    <meta:user-defined meta:name="DCTERMS.abstract">Gemeente Voorschoten - aangevraagde omgevingsvergunning: het isoleren van een zijgevel - Professor Asserlaan 19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isoleren van een zijgevel - Professor Asserlaan 19, Voorschot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8574</meta:user-defined>
    <meta:user-defined meta:name="OVERHEIDop.GmbID/DC.identifier">gmb-2026-128574</meta:user-defined>
    <meta:user-defined meta:name="OVERHEIDop.versieInformatie"/>
  </office:meta>
</office:document-meta>
</file>