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penweg/Handelsweg 14 in Lopik - nieuwbouw bedrijfsgebouw en 2 bruggen, Z.04402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Handelsweg 14, 3411 NZ Lopik, Z.044025</text:p>
            <text:p text:style-name="common-al">
            
          </text:p>
            <text:p text:style-name="common-al">Burgemeester en wethouders van gemeente Lopik maken bekend dat zij een omgevingsvergunning hebben verleend voor realiseren van een nieuwbouw bedrijfsgebouw en 2 bruggen aan de Copenweg/Handelsweg 14 in Lopik.</text:p>
            <text:p text:style-name="common-al">De vergunning is verzonden op 13 maart 2026.</text:p>
            <text:p text:style-name="common-al">
            
          </text:p>
            <text:p text:style-name="common-al">Bezwaar       </text:p>
            <text:list text:style-name="id1-3-2-1-1-8">
              <text:list-item text:style-override="id1-3-2-1-1-8-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10">
              <text:list-item text:style-override="id1-3-2-1-1-10-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2">
              <text:list-item text:style-override="id1-3-2-1-1-12-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857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7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7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Copenweg/Handelsweg 14 in Lopik - nieuwbouw bedrijfsgebouw en 2 bruggen, Z.044025</meta:user-defined>
    <meta:user-defined meta:name="DCTERMS.W3CDTF/DCTERMS.available">2026-03-19</meta:user-defined>
    <meta:user-defined meta:name="DCTERMS.W3CDTF/OVERHEIDop.jaargang">2026</meta:user-defined>
    <meta:user-defined meta:name="OVERHEIDop.publicationIssue">128573</meta:user-defined>
    <meta:user-defined meta:name="OVERHEIDop.GmbID/DC.identifier">gmb-2026-128573</meta:user-defined>
    <meta:user-defined meta:name="OVERHEIDop.versieInformatie"/>
  </office:meta>
</office:document-meta>
</file>