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anuari 2026, geregistreerd onder zaak(nummer) Z2026-00001131, aangaande:</text:p>
            <text:p text:style-name="common-al">Omschrijving/naam: <text:span text:style-name="nadrukvet">Avondbeleving Stadsforum Paleis-Raadhuis 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5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131</meta:user-defined>
    <meta:user-defined meta:name="DCTERMS.abstract">Z2026-00001131 - Avondbeleving Stadsforum  Paleis-Raadhuis 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71</meta:user-defined>
    <meta:user-defined meta:name="OVERHEIDop.GmbID/DC.identifier">gmb-2026-128571</meta:user-defined>
    <meta:user-defined meta:name="OVERHEIDop.versieInformatie"/>
  </office:meta>
</office:document-meta>
</file>