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ntheffing, Koeburgweg 1, 3709 JD Zeist, 3x tijdelijke ontheffing Sluitingstijd + melding schenken 18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oeburgweg 1, 3709 JD Zeist, 3x tijdelijke ontheffing Sluitingstijd + melding schenken 18-04-2026  </text:p>
            <text:p text:style-name="common-al"/>
            <text:p text:style-name="common-al">Ontvangen op: 01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oeburgweg 1, 3709 JD Zeist </text:p>
              </text:list-item>
              <text:list-item text:style-override="id1-3-2-1-1-5-2">
                <text:number>•</text:number>
                <text:p text:style-name="al">Omschrijving: 3x tijdelijke ontheffing Sluitingstijd + melding schenken 18-04-2026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TOSL-2026-0114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56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TOSL-2026-011484</meta:user-defined>
    <dc:language>nl</dc:language>
    <meta:user-defined meta:name="OVERHEIDop.locatietype/OVERHEIDop.gebiedsmarkering">Punt</meta:user-defined>
    <meta:user-defined meta:name="DC.title">Gemeente Zeist, ingekomen aanvraag voor een ontheffing, Koeburgweg 1, 3709 JD Zeist, 3x tijdelijke ontheffing Sluitingstijd + melding schenken 18-04-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67</meta:user-defined>
    <meta:user-defined meta:name="OVERHEIDop.GmbID/DC.identifier">gmb-2026-128567</meta:user-defined>
    <meta:user-defined meta:name="OVERHEIDop.versieInformatie"/>
  </office:meta>
</office:document-meta>
</file>