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rwinstraat 5 B Ede, melden opslaan gevaarlijke stoffen (BO-2025-00928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5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rwinstraat 5 B Ede, melden opslaan gevaarlijke stoffen (BO-2025-009284)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56</meta:user-defined>
    <meta:user-defined meta:name="OVERHEIDop.GmbID/DC.identifier">gmb-2026-12856</meta:user-defined>
    <meta:user-defined meta:name="OVERHEIDop.versieInformatie"/>
  </office:meta>
</office:document-meta>
</file>