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in Gendring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college van burgemeester en wethouders een besluit genomen op de aanvraag voor een wegafsluiting van een deel van de Grotestraat in Gendringen in verband met het organiseren van het evenement Gixxer Day 2026 op 14 mei 2026.</text:p>
            <text:p text:style-name="common-al">Zaaknummer: 1354492</text:p>
            <text:p text:style-name="common-al">Het besluit is verzonden op 16 maart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5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rotestraat in Gendringen</meta:user-defined>
    <meta:user-defined meta:name="DCTERMS.W3CDTF/DCTERMS.available">2026-03-19</meta:user-defined>
    <meta:user-defined meta:name="DCTERMS.W3CDTF/OVERHEIDop.jaargang">2026</meta:user-defined>
    <meta:user-defined meta:name="OVERHEIDop.externeBijlage">Geaccepteerde melding Gixxer Day 2026|exb-2026-9848</meta:user-defined>
    <meta:user-defined meta:name="OVERHEIDop.publicationIssue">128559</meta:user-defined>
    <meta:user-defined meta:name="OVERHEIDop.GmbID/DC.identifier">gmb-2026-128559</meta:user-defined>
    <meta:user-defined meta:name="OVERHEIDop.versieInformatie"/>
  </office:meta>
</office:document-meta>
</file>