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56">
      <text:list-level-style-bullet style:num-suffix="" text:bullet-char="​" text:level="1">
        <style:list-level-properties text:min-label-width="10mm"/>
      </text:list-level-style-bullet>
    </text:list-style>
    <text:list-style style:name="id1-3-2-5-56-1">
      <text:list-level-style-bullet style:num-suffix="" text:bullet-char="​" text:level="1">
        <style:list-level-properties text:min-label-width="10mm"/>
      </text:list-level-style-bullet>
    </text:list-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office:automatic-styles>
  <office:body>
    <office:text>
      <text:p text:style-name="new_page_staatscourant"/>
      <text:p text:style-name="single-kop-titel">Financiële verordening Midden-Delf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voor het besturen, functioneren en beheersen van de organisatie van de gemeente Midden-Delfland en voor het afleggen van verantwoording daarover;</text:p>
                </text:list-item>
                <text:list-item text:style-override="id1-3-2-2-1-2-3-2">
                  <text:number>•</text:number>
                  <text:p text:style-name="al">administratieve organisatie: het stelsel van organisatorische maatregelen voor het tot stand brengen en in stand houden van de goede werking van de bestuurlijke en ambtelijke informatieverzorging ten behoeve van de verantwoordelijke leiding;</text:p>
                </text:list-item>
                <text:list-item text:style-override="id1-3-2-2-1-2-3-3">
                  <text:number>•</text:number>
                  <text:p text:style-name="al">BBV: het Besluit begroting en verantwoording provincies en gemeenten. Het BBV bevat regels voor de begroting, begrotingswijzigingen, meerjarenraming, het jaarverslag en de jaarrekening;</text:p>
                </text:list-item>
                <text:list-item text:style-override="id1-3-2-2-1-2-3-4">
                  <text:number>•</text:number>
                  <text:p text:style-name="al">doelmatigheid: het realiseren van prestaties met een zo beperkt mogelijke inzet van middelen;</text:p>
                </text:list-item>
                <text:list-item text:style-override="id1-3-2-2-1-2-3-5">
                  <text:number>•</text:number>
                  <text:p text:style-name="al">bruto schuld: het totaal van langlopende leningen, kortlopende schulden, crediteuren en overlopende passiva;</text:p>
                </text:list-item>
                <text:list-item text:style-override="id1-3-2-2-1-2-3-6">
                  <text:number>•</text:number>
                  <text:p text:style-name="al">college: het college van burgemeester en wethouders van de gemeente Midden-Delfland;</text:p>
                </text:list-item>
                <text:list-item text:style-override="id1-3-2-2-1-2-3-7">
                  <text:number>•</text:number>
                  <text:p text:style-name="al">doeltreffendheid: de mate waarin de beoogde maatschappelijke effecten van het beleid worden behaald;</text:p>
                </text:list-item>
                <text:list-item text:style-override="id1-3-2-2-1-2-3-8">
                  <text:number>•</text:number>
                  <text:p text:style-name="al">financiële administratie: het verzamelen en verwerken van de financiële gegevens van de organisatie van de gemeente Midden-Delfland. Dit om te komen tot een goed inzicht in de financieel-economische positie, het financiële beheer, de uitvoering van de begroting en het afwikkelen van vorderingen en schulden.</text:p>
                </text:list-item>
                <text:list-item text:style-override="id1-3-2-2-1-2-3-9">
                  <text:number>•</text:number>
                  <text:p text:style-name="al">Deze dient ook voor het afleggen van rekening en verantwoording;</text:p>
                </text:list-item>
                <text:list-item text:style-override="id1-3-2-2-1-2-3-10">
                  <text:number>•</text:number>
                  <text:p text:style-name="al">financieel beheer: het uitoefenen van bestuur over en toezicht op het beheer van middelen en het uitoefenen van rechten van de gemeente Midden-Delfland;</text:p>
                </text:list-item>
                <text:list-item text:style-override="id1-3-2-2-1-2-3-11">
                  <text:number>•</text:number>
                  <text:p text:style-name="al">geldelijke bezittingen die niet zijn ingezet voor de publieke taak: het totaal van langlopende uitzettingen, vorderingen, liquide middelen en overlopende activa;</text:p>
                </text:list-item>
                <text:list-item text:style-override="id1-3-2-2-1-2-3-12">
                  <text:number>•</text:number>
                  <text:p text:style-name="al">netto schuld: bruto schuld minus de omvang van de geldelijke bezittingen die niet zijn ingezet voor de publieke taak;</text:p>
                </text:list-item>
                <text:list-item text:style-override="id1-3-2-2-1-2-3-13">
                  <text:number>•</text:number>
                  <text:p text:style-name="al">overheidsbedrijf: onderneming met privaatrechtelijke rechtspersoonlijkheid, die niet een personenvennootschap met rechtspersoonlijkheid is, waarin een gemeente in staat is het beleid te bepalen. Dit doet zij eventueel samen met een of meer andere publiekrechtelijke rechtspersonen. Dan wel een onderneming in de vorm van een personenvennootschap, waarin een publiekrechtelijke rechtspersoon deelneemt;</text:p>
                </text:list-item>
                <text:list-item text:style-override="id1-3-2-2-1-2-3-14">
                  <text:number>•</text:number>
                  <text:p text:style-name="al">raad: de gemeenteraad van de gemeente Midden-Delfland;</text:p>
                </text:list-item>
                <text:list-item text:style-override="id1-3-2-2-1-2-3-15">
                  <text:number>•</text:number>
                  <text:p text:style-name="al">rechtmatigheid: het in overeenstemming zijn met de begroting en wettelijke regelingen;</text:p>
                </text:list-item>
                <text:list-item text:style-override="id1-3-2-2-1-2-3-1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17">
                  <text:number>•</text:number>
                  <text:p text:style-name="al">reserves: vermogensbestanddelen, die als eigen vermogen zijn aan te merken en vrij te besteden zijn;</text:p>
                </text:list-item>
                <text:list-item text:style-override="id1-3-2-2-1-2-3-18">
                  <text:number>•</text:number>
                  <text:p text:style-name="al">voorzieningen: vermogensbestanddelen, die als vreemd vermogen zijn aan te merken en niet vrij te besteden zijn.</text:p>
                </text:list-item>
              </text:list>
            </text:section>
            <text:section text:name="artikel_id1-3-2-2-1-3" text:style-name="artikel">
              <text:p text:style-name="artikel_kop_titel"><text:span text:style-name="artikel_kop_label">Artikel</text:span> <text:span text:style-name="artikel_kop_nr">2.</text:span> Vaststelling Financiële verordening</text:p>
              <text:list text:style-name="id1-3-2-2-1-3-2">
                <text:list-item text:style-override="id1-3-2-2-1-3-2">
                  <text:number>1.</text:number>
                  <text:p text:style-name="al">Het College biedt bij aanvang van de nieuwe raadsperiode de Financiële verordening ter vaststelling aan.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3.</text:span> Programmabegrot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de beleidsvelden per programma vast.</text:p>
                </text:list-item>
                <text:list-item text:style-override="id1-3-2-2-2-2-4">
                  <text:number>3.</text:number>
                  <text:p text:style-name="al">De raad stelt op voorstel van het college per programma verplichte en relevante indicatoren vast.</text:p>
                </text:list-item>
              </text:list>
            </text:section>
            <text:section text:name="artikel_id1-3-2-2-2-3" text:style-name="artikel">
              <text:p text:style-name="artikel_kop_titel"><text:span text:style-name="artikel_kop_label">Artikel</text:span> <text:span text:style-name="artikel_kop_nr">4.</text:span> lnrichting begroting en jaarstukken</text:p>
              <text:list text:style-name="id1-3-2-2-2-3-2">
                <text:list-item text:style-override="id1-3-2-2-2-3-2">
                  <text:number>1.</text:number>
                  <text:p text:style-name="al">De begroting en de jaarstukken bestaan uit de programma's en de verplichte paragrafen.</text:p>
                </text:list-item>
                <text:list-item text:style-override="id1-3-2-2-2-3-3">
                  <text:number>2.</text:number>
                  <text:p text:style-name="al">In de begroting en de jaarstukken worden per programma begrote respectievelijk gerealiseerde lasten en baten per beleidsveld weergegeven.</text:p>
                </text:list-item>
                <text:list-item text:style-override="id1-3-2-2-2-3-4">
                  <text:number>3.</text:number>
                  <text:p text:style-name="al">In de begroting en de jaarstukken worden per programma de begrote respectievelijk gerealiseerde investeringen onder ieder beleidsveld weergegeven.</text:p>
                </text:list-item>
                <text:list-item text:style-override="id1-3-2-2-2-3-5">
                  <text:number>4.</text:number>
                  <text:p text:style-name="al">Bij de uiteenzetting van de financiële positie in de begroting wordt van de nieuwe investeringen per investering het benodigde investeringskrediet weergegeven. Daarnaast wordt van de lopende investeringen het geautoriseerde investeringskrediet en de raming van de uitputting van het krediet in het lopende boekjaar weergegeven.</text:p>
                </text:list-item>
                <text:list-item text:style-override="id1-3-2-2-2-3-6">
                  <text:number>5.</text:number>
                  <text:p text:style-name="al">Het college verzoekt de gemeenteraad in principe voor 1 januari van het volgende jaar, bij het niet volledig besteden van specifieke exploitatiebudgetten, het overgebleven bedrag toe te voegen aan het exploitatiebudget van het volgende jaar. Het college geeft daarbij aan op welke budgetten of projecten het verzoek betrekking heeft </text:p>
                </text:list-item>
                <text:list-item text:style-override="id1-3-2-2-2-3-7">
                  <text:number>6.</text:number>
                  <text:p text:style-name="al">De in de begroting en jaarrekening opgenomen verschillenanalyses worden van een toelichting voorzien, als er sprake is van een verschil in de lasten of baten per taakveld van € 50.000,- of meer.</text:p>
                </text:list-item>
                <text:list-item text:style-override="id1-3-2-2-2-3-8">
                  <text:number>7.</text:number>
                  <text:p text:style-name="al">In het overzicht van de geraamde incidentele baten en lasten per programma worden posten vanaf € 50.000,- afzonderlijk gespecificeerd.</text:p>
                </text:list-item>
                <text:list-item text:style-override="id1-3-2-2-2-3-9">
                  <text:number>8.</text:number>
                  <text:p text:style-name="al">Het college kan in de jaarrekening tussentijdse winstnemingen van grondexploitaties opnemen. Voor de berekening van de omvang van die winstneming wordt uitgegaan van de aanbeveling van de commissie BBV hierover.</text:p>
                </text:list-item>
              </text:list>
            </text:section>
            <text:section text:name="artikel_id1-3-2-2-2-4" text:style-name="artikel">
              <text:p text:style-name="artikel_kop_titel"><text:span text:style-name="artikel_kop_label">Artikel</text:span> <text:span text:style-name="artikel_kop_nr">5.</text:span> Autorisatie begroting, investeringskredieten en begrotingswijzigingen</text:p>
              <text:list text:style-name="id1-3-2-2-2-4-2">
                <text:list-item text:style-override="id1-3-2-2-2-4-2">
                  <text:number>1.</text:number>
                  <text:p text:style-name="al">De raad autoriseert met het vaststellen van de begroting de totale lasten, baten en investeringskredieten per programma. Tevens autoriseert de raad hiermee het overzicht van de algemene dekkingsmiddelen en het overzicht overhead.</text:p>
                </text:list-item>
                <text:list-item text:style-override="id1-3-2-2-2-4-3">
                  <text:number>2.</text:number>
                  <text:p text:style-name="al">Overschrijding tot een maximum van totaal € 50.000,- van de uitgaven binnen een programma die volledig gedekt worden door extra inkomsten binnen dat programma, hebben bij voorbaat de instemming van de raad.</text:p>
                </text:list-item>
                <text:list-item text:style-override="id1-3-2-2-2-4-4">
                  <text:number>3.</text:number>
                  <text:p text:style-name="al">Overschrijding van de kosten met tien procent van het investeringskrediet, met een maximum van € 10.000,- heeft bij voorbaat de instemming van de raad.</text:p>
                </text:list-item>
                <text:list-item text:style-override="id1-3-2-2-2-4-5">
                  <text:number>4.</text:number>
                  <text:p text:style-name="al">Het college informeert de raad vooraf, als hij verwacht dat de lasten de geautoriseerde lasten dreigen te overschrijden. Of als hij verwacht dat de investeringsuitgaven de geautoriseerde investeringskredieten dreigen te overschrijden. De raad geeft vervolgens aan of hij hiervoor een voorstel wil voor wijziging van het budget of een voorstel voor bijstelling van het beleid.</text:p>
                </text:list-item>
                <text:list-item text:style-override="id1-3-2-2-2-4-6">
                  <text:number>5.</text:number>
                  <text:p text:style-name="al">Voor een investering, waarvan het investeringskrediet niet is geautoriseerd, legt het college vooraf aan het aangaan van verplichtingen een investeringsvoorstel aan de raad voor. Dit investeringsvoorstel bevat een voorstel voor het vaststellen van een investeringskrediet. Bij investeringen groter dan € 1.000.000,­ informeert het college de raad in het voorstel over het effect van de investering op de schuldpositie van de gemeente.</text:p>
                </text:list-item>
              </text:list>
            </text:section>
            <text:section text:name="artikel_id1-3-2-2-2-5" text:style-name="artikel">
              <text:p text:style-name="artikel_kop_titel"><text:span text:style-name="artikel_kop_label">Artikel</text:span> <text:span text:style-name="artikel_kop_nr">6.</text:span> Tussentijdse rapportage en informatie</text:p>
              <text:list text:style-name="id1-3-2-2-2-5-2">
                <text:list-item text:style-override="id1-3-2-2-2-5-2">
                  <text:number>1.</text:number>
                  <text:p text:style-name="al">Het college informeert de raad met de periodieke begrotingswijzigingen over de realisatie van de gemeentelijke begroting.</text:p>
                </text:list-item>
                <text:list-item text:style-override="id1-3-2-2-2-5-3">
                  <text:number>2.</text:number>
                  <text:p text:style-name="al">In de periodieke begrotingswijzigingen worden mutaties in de begroting toegelicht op de laatst vastgestelde ramingen van de baten en lasten van prioriteiten en investeringskredieten. Het betreft hierbij alleen mutaties groter dan € 25.000,-.</text:p>
                </text:list-item>
                <text:list-item text:style-override="id1-3-2-2-2-5-4">
                  <text:number>3.</text:number>
                  <text:p text:style-name="al">Ook informeert het college de raad met de periodieke begrotingswijzigingen over de voortgang van de planning en uitvoering van goedgekeurde investeringskredieten.</text:p>
                </text:list-item>
              </text:list>
            </text:section>
            <text:section text:name="artikel_id1-3-2-2-2-6" text:style-name="artikel">
              <text:p text:style-name="artikel_kop_titel"><text:span text:style-name="artikel_kop_label">Artikel</text:span> <text:span text:style-name="artikel_kop_nr">7.</text:span> lnformatieplicht</text:p>
              <text:list text:style-name="id1-3-2-2-2-6-2">
                <text:list-item text:style-override="id1-3-2-2-2-6-2">
                  <text:number>1.</text:number>
                  <text:p text:style-name="al">Het college besluit pas over de onderwerpen in het volgende lid, nadat de raad is geïnformeerd over het voornemen en in de gelegenheid is gesteld zijn wensen en bedenkingen ter kennis van het college te brengen en voor zover hier reeds budget in de begroting is opgenomen.</text:p>
                </text:list-item>
                <text:list-item text:style-override="id1-3-2-2-2-6-3">
                  <text:number>2.</text:number>
                  <text:p text:style-name="al">De bedoelde onderwerpen in lid 1 betreffen:</text:p>
                  <text:list text:style-name="id1-3-2-2-2-6-3-3">
                    <text:list-item text:style-override="id1-3-2-2-2-6-3-3-1">
                      <text:number>a.</text:number>
                      <text:p text:style-name="al">de aan- en verkoop van goederen, werken en diensten groter dan € 500.000,-;</text:p>
                    </text:list-item>
                    <text:list-item text:style-override="id1-3-2-2-2-6-3-3-2">
                      <text:number>b.</text:number>
                      <text:p text:style-name="al">het verstrekken van leningen, waarborgen en garanties groter dan € 500.000,-, en;</text:p>
                    </text:list-item>
                    <text:list-item text:style-override="id1-3-2-2-2-6-3-3-3">
                      <text:number>c.</text:number>
                      <text:p text:style-name="al">het verstrekken van kapitaal aan instellingen en ondernemingen.</text:p>
                    </text:list-item>
                  </text:list>
                </text:list-item>
              </text:list>
            </text:section>
            <text:section text:name="artikel_id1-3-2-2-2-7" text:style-name="artikel">
              <text:p text:style-name="artikel_kop_titel"><text:span text:style-name="artikel_kop_label">Artikel</text:span> <text:span text:style-name="artikel_kop_nr">8.</text:span> EMU-saldo</text:p>
              <text:list text:style-name="id1-3-2-2-2-7-2">
                <text:list-item text:style-override="id1-3-2-2-2-7-2">
                  <text:number>1.</text:number>
                  <text:p text:style-name="al">Wanneer het Rijk de gemeente bericht dat alle gemeenten samen het collectieve aandeel van gemeenten in het EMU-tekort hebben overschreden, informeert het college de raad of een aanpassing van de begroting nodig is. Het betreft het EMU-tekort bedoeld in artikel 3, zesde lid, van de Wet houdbare overheidsfinanciën.</text:p>
                </text:list-item>
                <text:list-item text:style-override="id1-3-2-2-2-7-3">
                  <text:number>2.</text:number>
                  <text:p text:style-name="al">Als het college een aanpassing van de begroting nodig vindt, doet het college de raad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wil worden geïnformeerd over rechtmatigheid middels de vereisten genoemd in artikel 26 van deze regeling. Dit naast de verplichte onderdelen van de paragraaf bedrijfsvoering.</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groter dan € 50.000,- nader toegelicht. Bij deze afwijkingen gaat het om fouten of onduidelijkheden.</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dan wel voorwaarden zijn afkomstig uit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wet- en regelgeving waaruit financiële beheershandelingen kunnen voortvloeien, waaronder interne regelgeving.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als genoemd in artikel 5 van deze regeling.</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overschrijding van lasten voor de exploitatie als ook investeringen ten opzichte van de begroting na wijziging als onrechtmatig wordt beschouwd. Afwijkingen zijn acceptabel in de volgende situaties:</text:p>
                  <text:list text:style-name="id1-3-2-2-3-4-5-3">
                    <text:list-item text:style-override="id1-3-2-2-3-4-5-3-1">
                      <text:number>a.</text:number>
                      <text:p text:style-name="al">een overschrijding welke gecompenseerd wordt met direct gerelateerde inkomsten;</text:p>
                    </text:list-item>
                    <text:list-item text:style-override="id1-3-2-2-3-4-5-3-2">
                      <text:number>b.</text:number>
                      <text:p text:style-name="al">er sprake is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de overschrijding is toegelicht in een raadsinformatiebrief aan de raad als aanvulling op de laatste tussentijdse rapportage;</text:p>
                    </text:list-item>
                    <text:list-item text:style-override="id1-3-2-2-3-4-5-3-5">
                      <text:number>e.</text:number>
                      <text:p text:style-name="al">De overschrijding dusdanig laat bekend was dat deze niet kon worden meegenomen in de tussentijdse rapportage maar wel tijdig is toegelicht in de jaarrekening.</text:p>
                    </text:list-item>
                  </text:list>
                </text:list-item>
                <text:list-item text:style-override="id1-3-2-2-3-4-6">
                  <text:number>5.</text:number>
                  <text:p text:style-name="al">Onderschrijdingen van de lasten ten opzichte van de begroting na wijzigingen en afwijkingen op de baten zijn niet onrechtmatig, mits deze tijdig zijn gemeld. Onder tijdig melden verstaan wij dat afwijkingen worden gemeld in:</text:p>
                  <text:list text:style-name="id1-3-2-2-3-4-6-3">
                    <text:list-item text:style-override="id1-3-2-2-3-4-6-3-1">
                      <text:number>a.</text:number>
                      <text:p text:style-name="al">De tussentijdse rapportages;</text:p>
                    </text:list-item>
                    <text:list-item text:style-override="id1-3-2-2-3-4-6-3-2">
                      <text:number>b.</text:number>
                      <text:p text:style-name="al">Door actieve informatievoorziening van het college aan de gemeenteraad.</text:p>
                    </text:list-item>
                  </text:list>
                </text:list-item>
                <text:list-item text:style-override="id1-3-2-2-3-4-7">
                  <text:number>6.</text:number>
                  <text:p text:style-name="al">Afwijkingen die niet eerder gemeld konden worden, worden toegelicht in de jaarstukken, waarmee deze tijdig zijn gemeld.</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stelt beleid en regelgeving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amp; afschrijving vaste activa</text:p>
              <text:list text:style-name="id1-3-2-2-4-2-2">
                <text:list-item text:style-override="id1-3-2-2-4-2-2">
                  <text:number>1.</text:number>
                  <text:p text:style-name="al">Activa met een verkrijgingsprijs van minder dan € 25.000,- worden niet geactiveerd, uitgezonderd gronden en terreinen.</text:p>
                </text:list-item>
                <text:list-item text:style-override="id1-3-2-2-4-2-3">
                  <text:number>2.</text:number>
                  <text:p text:style-name="al">Gronden en terreinen worden altijd geactiveerd.</text:p>
                </text:list-item>
                <text:list-item text:style-override="id1-3-2-2-4-2-4">
                  <text:number>3.</text:number>
                  <text:p text:style-name="al">Vaste activa worden afgeschreven volgens de lineaire methodiek en de termijnen uit de Bijlage afschrijvingstermijnen bij deze verordening.</text:p>
                </text:list-item>
                <text:list-item text:style-override="id1-3-2-2-4-2-5">
                  <text:number>4.</text:number>
                  <text:p text:style-name="al">In het jaar na gereedmelding van de vaste activa start de afschrijving op deze vaste activa.</text:p>
                </text:list-item>
                <text:list-item text:style-override="id1-3-2-2-4-2-6">
                  <text:number>5.</text:number>
                  <text:p text:style-name="al">Restantkredieten kleiner dan € 10.000,- worden niet doorgeschoven naar een volgend dienstjaar.</text:p>
                </text:list-item>
                <text:list-item text:style-override="id1-3-2-2-4-2-7">
                  <text:number>6.</text:number>
                  <text:p text:style-name="al">Onbenutte kredieten kunnen maximaal tweemaal doorgeschoven worden naar een volgend dienstjaar. Bij goedkeuring Raad kan deze termijn eventueel worden verlengd.</text:p>
                </text:list-item>
                <text:list-item text:style-override="id1-3-2-2-4-2-8">
                  <text:number>7.</text:number>
                  <text:p text:style-name="al">Bij nieuw te realiseren vastgoed en verwerving van vastgoed wordt de componentenbenadering toegepast. Indien de componentenbenadering wordt toegepast en het betreffende onderdeel van de materiële vaste activa is afgeschreven (einde gebruiksduur), is er geen sprake van groot onderhoud maar van vervangingsinvesteringen.</text:p>
                  <text:p text:style-name="al">Uitsplitsing vindt ten minste plaats naar inrichting en installaties. Elk component wordt op basis van de verwachte economische gebruiksduur afgeschreven. In de gemeente Midden-Delfland passen wij op dit moment de componentenbenadering toe op het gemeentehuis. Indien de componentenbenadering wordt toegepast, wordt dit expliciet in het raadsbesluit voor de investering opgenomen.</text:p>
                </text:list-item>
              </text:list>
            </text:section>
            <text:section text:name="artikel_id1-3-2-2-4-3" text:style-name="artikel">
              <text:p text:style-name="artikel_kop_titel"><text:span text:style-name="artikel_kop_label">Artikel</text:span> <text:span text:style-name="artikel_kop_nr">14.</text:span> Voorziening oninbare vorderingen</text:p>
              <text:p text:style-name="al">Voor de vorderingen op verbonden partijen en derden kan een voorziening wegens oninbaarheid worden gevormd. Dit op basis van een individuele beoordeling op inbaarheid van de openstaande vorderingen. Voor openstaande vorderingen wordt een voorziening wegens oninbaarheid gevormd op basis van een beoordeling op inbaarheid van de openstaande vorderingen ouder dan twaalf maanden.</text:p>
            </text:section>
            <text:section text:name="artikel_id1-3-2-2-4-4" text:style-name="artikel">
              <text:p text:style-name="artikel_kop_titel"><text:span text:style-name="artikel_kop_label">Artikel</text:span> <text:span text:style-name="artikel_kop_nr">15.</text:span> Rente</text:p>
              <text:list text:style-name="id1-3-2-2-4-4-2">
                <text:list-item text:style-override="id1-3-2-2-4-4-2">
                  <text:number>1.</text:number>
                  <text:p text:style-name="al">Voor de interne toerekening van rentekosten hanteert de gemeente een omslagrente. Bij het vaststellen van de programmabegroting wordt de hoogte van de omslagrente vastgesteld.</text:p>
                </text:list-item>
              </text:list>
            </text:section>
            <text:section text:name="artikel_id1-3-2-2-4-5" text:style-name="artikel">
              <text:p text:style-name="artikel_kop_titel"><text:span text:style-name="artikel_kop_label">Artikel</text:span> <text:span text:style-name="artikel_kop_nr">16.</text:span> Reserves en voorzieningen</text:p>
              <text:list text:style-name="id1-3-2-2-4-5-2">
                <text:list-item text:style-override="id1-3-2-2-4-5-2">
                  <text:number>1.</text:number>
                  <text:p text:style-name="al">In de beleidsbegroting, de financiële begroting, het jaarverslag en de jaarrekening vindt geen toerekening van rente over de reserves en voorzieningen aan de taakvelden plaats.</text:p>
                </text:list-item>
                <text:list-item text:style-override="id1-3-2-2-4-5-3">
                  <text:number>2.</text:number>
                  <text:p text:style-name="al">Bij een voorstel voor de instelling van een bestemmingsreserve wordt minimaal aangegeven:</text:p>
                  <text:list text:style-name="id1-3-2-2-4-5-3-3">
                    <text:list-item text:style-override="id1-3-2-2-4-5-3-3-1">
                      <text:number>a.</text:number>
                      <text:p text:style-name="al">het specifieke doel van de reserve;</text:p>
                    </text:list-item>
                    <text:list-item text:style-override="id1-3-2-2-4-5-3-3-2">
                      <text:number>b.</text:number>
                      <text:p text:style-name="al">de voeding van de reserve;</text:p>
                    </text:list-item>
                    <text:list-item text:style-override="id1-3-2-2-4-5-3-3-3">
                      <text:number>c.</text:number>
                      <text:p text:style-name="al">de maximale hoogte van de reserve; en</text:p>
                    </text:list-item>
                    <text:list-item text:style-override="id1-3-2-2-4-5-3-3-4">
                      <text:number>d.</text:number>
                      <text:p text:style-name="al">de maximale looptijd.</text:p>
                    </text:list-item>
                  </text:list>
                </text:list-item>
                <text:list-item text:style-override="id1-3-2-2-4-5-4">
                  <text:number>3.</text:number>
                  <text:p text:style-name="al">Elk jaar vindt een actualisatie van de reserves en voorzieningen plaats ten behoeve van de begroting. Hierbij wordt vastgesteld of de reserves en voorzieningen nog noodzakelijk zijn. Voorstellen voor aanpassing van de reserves en voorzieningen worden opgenomen en toegelicht in de begroting.</text:p>
                </text:list-item>
                <text:list-item text:style-override="id1-3-2-2-4-5-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5-6">
                  <text:number>5.</text:number>
                  <text:p text:style-name="al">Het college informeert de raad bij de begroting, de tussentijdse rapportage en de jaarrekening over de ontwikkeling van reserves.</text:p>
                </text:list-item>
              </text:list>
            </text:section>
            <text:section text:name="artikel_id1-3-2-2-4-6" text:style-name="artikel">
              <text:p text:style-name="artikel_kop_titel"><text:span text:style-name="artikel_kop_label">Artikel</text:span> <text:span text:style-name="artikel_kop_nr">17.</text:span> Kostprijsberekening</text:p>
              <text:list text:style-name="id1-3-2-2-4-6-2">
                <text:list-item text:style-override="id1-3-2-2-4-6-2">
                  <text:number>1.</text:number>
                  <text:p text:style-name="al">Voor het bepalen van de geraamde kostprijs van rechten en heffingen, waarmee kosten in rekening worden gebracht, wordt een stelsel van kostentoerekening gehanteerd. Dit is ook van toepassing op goederen, werken en diensten die worden geleverd aan overheidsbedrijven en derden.</text:p>
                </text:list-item>
                <text:list-item text:style-override="id1-3-2-2-4-6-3">
                  <text:number>2.</text:number>
                  <text:p text:style-name="al">Bij deze kostentoerekening worden betrokken:</text:p>
                  <text:list text:style-name="id1-3-2-2-4-6-3-3">
                    <text:list-item text:style-override="id1-3-2-2-4-6-3-3-1">
                      <text:number>a.</text:number>
                      <text:p text:style-name="al">de directe kosten;</text:p>
                    </text:list-item>
                    <text:list-item text:style-override="id1-3-2-2-4-6-3-3-2">
                      <text:number>b.</text:number>
                      <text:p text:style-name="al">de overheadkosten;</text:p>
                    </text:list-item>
                    <text:list-item text:style-override="id1-3-2-2-4-6-3-3-3">
                      <text:number>c.</text:number>
                      <text:p text:style-name="al">de rente van de inzet van vreemd vermogen, en;</text:p>
                    </text:list-item>
                    <text:list-item text:style-override="id1-3-2-2-4-6-3-3-4">
                      <text:number>d.</text:number>
                      <text:p text:style-name="al">reserves en voorzieningen voor de financiering van de activa die in gebruik zijn.</text:p>
                    </text:list-item>
                  </text:list>
                </text:list-item>
                <text:list-item text:style-override="id1-3-2-2-4-6-4">
                  <text:number>3.</text:number>
                  <text:p text:style-name="al">Bij directe kosten worden betrokken:</text:p>
                  <text:list text:style-name="id1-3-2-2-4-6-4-3">
                    <text:list-item text:style-override="id1-3-2-2-4-6-4-3-1">
                      <text:number>a.</text:number>
                      <text:p text:style-name="al">de bijdragen aan en onttrekkingen van voorzieningen voor de noodzakelijke vervanging van de betrokken activa;</text:p>
                    </text:list-item>
                    <text:list-item text:style-override="id1-3-2-2-4-6-4-3-2">
                      <text:number>b.</text:number>
                      <text:p text:style-name="al">de afschrijvingskosten van de in gebruik zijnde activa, en;</text:p>
                    </text:list-item>
                    <text:list-item text:style-override="id1-3-2-2-4-6-4-3-3">
                      <text:number>c.</text:number>
                      <text:p text:style-name="al">de rechten en heffingen waarmee kosten in rekening worden gebracht, inclusief de BTW.</text:p>
                    </text:list-item>
                  </text:list>
                </text:list-item>
                <text:list-item text:style-override="id1-3-2-2-4-6-5">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en uurtarieven per team gebruikt. Het uurtarief per team is opgebouwd uit de begrote directe kosten van de afdeling gedeeld door het aantal begrote directe uren. De overheadkosten worden toegerekend door het uurtarief van het team vervolgens te vermenigvuldigen met het aantal directe uren per team dat is toe te rekenen aan de activiteiten waar door middel van rechten en heffingen de kosten in rekening worden gebracht en voor goederen, werken en diensten die worden geleverd aan overheidsbedrijven en derden. </text:p>
                </text:list-item>
                <text:list-item text:style-override="id1-3-2-2-4-6-6">
                  <text:number>5.</text:number>
                  <text:p text:style-name="al">De economische categorieën als bedoeld in lid 4 zijn:</text:p>
                  <text:list text:style-name="id1-3-2-2-4-6-6-3">
                    <text:list-item text:style-override="id1-3-2-2-4-6-6-3-1">
                      <text:number>a.</text:number>
                      <text:p text:style-name="al">1.1 salarissen en sociale lasten;</text:p>
                    </text:list-item>
                  </text:list>
                </text:list-item>
              </text:list>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
                  <text:number>1.</text:number>
                  <text:p text:style-name="al">Voor de levering van goederen, diensten of werken aan overheidsbedrijven en derden, waarbij de gemeente in concurrentie met marktpartijen treedt, wordt ten minste de geraamde integrale kostprijs in rekening gebracht.</text:p>
                </text:list-item>
                <text:list-item text:style-override="id1-3-2-2-4-7-3">
                  <text:number>2.</text:number>
                  <text:p text:style-name="al">Bij afwijking van het voorgaande lid doet het college vooraf voor elk van deze activiteiten afzonderlijk een voorstel voor een raadsbesluit, waarin het publiek belang van de activiteit wordt gemotiveerd.</text:p>
                </text:list-item>
                <text:list-item text:style-override="id1-3-2-2-4-7-4">
                  <text:number>3.</text:number>
                  <text:p text:style-name="al">Bij het verstrekken van leningen of garanties aan overheidsbedrijven en derden brengt de gemeente ten minste de geraamde integrale kosten in rekening met als ondergrens een rente gelijk aan de geraamde integrale kosten van de verstrekte middelen, vermeerderd met 50 rentepunten, en minimaal 0,5%. Bij afwijking hiervan doet het college vooraf een voorstel voor een raadsbesluit, waarin het publiek belang van de lening of garantie wordt gemotiveerd.</text:p>
                </text:list-item>
                <text:list-item text:style-override="id1-3-2-2-4-7-5">
                  <text:number>4.</text:number>
                  <text:p text:style-name="al">Bij het verstrekken van kapitaal door de gemeente aan overheidsbedrijven en derden gaat het college uit van een vergoeding met als ondergrens een rente gelijk aan de geraamde integrale kosten van de verstrekte middelen, vermeerderd met 50 rentepunten, en minimaal 0,5%. Bij afwijking hiervan doet het college vooraf een voorstel voor een raadsbesluit, waarin het publiek belang van de kapitaalverstrekking wordt gemotiveerd.</text:p>
                </text:list-item>
                <text:list-item text:style-override="id1-3-2-2-4-7-6">
                  <text:number>5.</text:number>
                  <text:p text:style-name="al">Raadbesluiten met de motivering van het publiek belang, als bedoeld in de vorige leden, zijn niet nodig als sprake is van een van de uitzonderingen genoemd in artikel 25h van de Mededingingswet.</text:p>
                </text:list-item>
              </text:list>
            </text:section>
            <text:section text:name="artikel_id1-3-2-2-4-8" text:style-name="artikel">
              <text:p text:style-name="artikel_kop_titel"><text:span text:style-name="artikel_kop_label">Artikel</text:span> <text:span text:style-name="artikel_kop_nr">19.</text:span> Vaststelling hoogte belastingen, rechten, heffingen en prijzen</text:p>
              <text:p text:style-name="al">Het college doet de raad in principe jaarlijks een voorstel voor de hoogte van de gemeentelijke tarieven voor de belastingen, de rioolheffing, de afvalstoffenheffing, de reinigingsrechten, de begrafenisrechten en de leges.</text:p>
            </text:section>
            <text:section text:name="artikel_id1-3-2-2-4-9" text:style-name="artikel">
              <text:p text:style-name="artikel_kop_titel"><text:span text:style-name="artikel_kop_label">Artikel</text:span> <text:span text:style-name="artikel_kop_nr">20.</text:span> Overhead</text:p>
              <text:list text:style-name="id1-3-2-2-4-9-2">
                <text:list-item text:style-override="id1-3-2-2-4-9-2">
                  <text:number>1.</text:number>
                  <text:p text:style-name="al">De raad verstaat onder overhead: alle kosten die samenhangen met de sturing en ondersteuning van medewerkers in het primaire proces. Hiertoe behoren ook de systemen en aanverwante lasten die deze functies ondersteunen. </text:p>
                </text:list-item>
                <text:list-item text:style-override="id1-3-2-2-4-9-3">
                  <text:number>2.</text:number>
                  <text:p text:style-name="al">De overhead wordt afzonderlijk in het overzicht van baten en lasten. Gemeentelijke overheadskosten worden niet rechtstreeks aan beleidsprogramma’s toegerekend, tenzij sprake is van directe uitvoeringskosten of dit op grond van wet- of regelgeving verplicht is.</text:p>
                </text:list-item>
                <text:list-item text:style-override="id1-3-2-2-4-9-4">
                  <text:number>3.</text:number>
                  <text:p text:style-name="al"> De toerekening van activiteiten aan taakveld 0.4 volgt de beschrijving in bijlage 3 van de ‘Notities overhead 2023’ en is in overeenstemming met de IV3-voorschriften.</text:p>
                </text:list-item>
                <text:list-item text:style-override="id1-3-2-2-4-9-5">
                  <text:number>4.</text:number>
                  <text:p text:style-name="al">Overheadkosten worden toegerekend aan: </text:p>
                  <text:list text:style-name="id1-3-2-2-4-9-5-3">
                    <text:list-item text:style-override="id1-3-2-2-4-9-5-3-1">
                      <text:number>a.</text:number>
                      <text:p text:style-name="al">investeringen en grondexploitaties (intracomptabel, op grond van artikel 63 BBV);</text:p>
                    </text:list-item>
                    <text:list-item text:style-override="id1-3-2-2-4-9-5-3-2">
                      <text:number>b.</text:number>
                      <text:p text:style-name="al">onderhoudsvoorzieningen (intracomptabel);</text:p>
                    </text:list-item>
                    <text:list-item text:style-override="id1-3-2-2-4-9-5-3-3">
                      <text:number>c.</text:number>
                      <text:p text:style-name="al">heffingen, tarieven en leges (extracomptabel);</text:p>
                    </text:list-item>
                    <text:list-item text:style-override="id1-3-2-2-4-9-5-3-4">
                      <text:number>d.</text:number>
                      <text:p text:style-name="al">activiteiten die worden bekostigd uit (externe) subsidies of inkomsten van derden (extracomptabel). </text:p>
                    </text:list-item>
                  </text:list>
                </text:list-item>
                <text:list-item text:style-override="id1-3-2-2-4-9-6">
                  <text:number>5.</text:number>
                  <text:p text:style-name="al">De toerekening van de geraamde overhead vindt plaats via een opslag voor overhead per uur</text:p>
                </text:list-item>
                <text:list-item text:style-override="id1-3-2-2-4-9-7">
                  <text:number>6.</text:number>
                  <text:p text:style-name="al">De raad stelt jaarlijks bij de begroting de opslag voor overhead per uur vast. Bij de berekening van het bedrag voor de opslag per uur gelden de volgende algemene uitgangspunten:</text:p>
                  <text:list text:style-name="id1-3-2-2-4-9-7-3">
                    <text:list-item text:style-override="id1-3-2-2-4-9-7-3-1">
                      <text:number>a.</text:number>
                      <text:p text:style-name="al">De overheadslasten zijn gebaseerd op de begrote loon- en materiaalkosten voor overhead;</text:p>
                    </text:list-item>
                    <text:list-item text:style-override="id1-3-2-2-4-9-7-3-2">
                      <text:number>b.</text:number>
                      <text:p text:style-name="al">De totale kosten worden gedeeld door de formatieve directe loonkosten;</text:p>
                    </text:list-item>
                  </text:list>
                </text:list-item>
                <text:list-item text:style-override="id1-3-2-2-4-9-8">
                  <text:number>7.</text:number>
                  <text:p text:style-name="al">De toereken methodiek is transparant, reproduceerbaar en eenduidig. Bij voorkeur wordt gebruik gemaakt van één standaard methodiek. Afwijken mag wanneer wet-, en regelgeving dit afdwingen of het noodzakelijk is voor een getrouw beeld van de cijfers. Afwijkingen van de standaardmethodiek worden gemotiveerd toegelicht in de toelichting bij de begroting of jaarstukken. Voor publiekrechtelijke tarieven wordt de overhead altijd extracomptabel toegerekend.</text:p>
                </text:list-item>
              </text:list>
            </text:section>
            <text:section text:name="artikel_id1-3-2-2-4-10" text:style-name="artikel">
              <text:p text:style-name="artikel_kop_titel"><text:span text:style-name="artikel_kop_label">Artikel</text:span> <text:span text:style-name="artikel_kop_nr">21.</text:span> Financieringsfunctie en Garantstelling</text:p>
              <text:list text:style-name="id1-3-2-2-4-10-2">
                <text:list-item text:style-override="id1-3-2-2-4-10-2">
                  <text:number>1.</text:number>
                  <text:p text:style-name="al">Het college stelt regels op ter uitvoering van de treasury en legt deze regels voor taken en bevoegdheden, de verantwoordingsrelaties en bijbehorende informatievoorziening vast in een treasurystatuut. Het college zendt het treasurystatuut ter kennisname aan de gemeenteraad.</text:p>
                </text:list-item>
                <text:list-item text:style-override="id1-3-2-2-4-10-3">
                  <text:number>2.</text:number>
                  <text:p text:style-name="al">Bij het verstrekken van leningen, garanties en risicodragend kapitaal bedingt het college indien mogelijk zekerheden.</text:p>
                </text:list-item>
                <text:list-item text:style-override="id1-3-2-2-4-10-4">
                  <text:number>3.</text:number>
                  <text:p text:style-name="al">Het college informeert de raad vooraf bij een dreigende overschrijding van de wettelijke kasgeldlimiet, de wettelijke rente of de wettelijke renterisiconorm. Dit als bedoeld in artikel 1, onder f., van de Wet financiering decentrale overheden en artikel 1, onder h., van de Wet financiering decentrale overheden.</text:p>
                </text:list-item>
                <text:list-item text:style-override="id1-3-2-2-4-10-5">
                  <text:number>4.</text:number>
                  <text:p text:style-name="al">Het college zorgt bij de uitoefening van de financieringsfunctie voor:</text:p>
                  <text:list text:style-name="id1-3-2-2-4-10-5-3">
                    <text:list-item text:style-override="id1-3-2-2-4-10-5-3-1">
                      <text:number>a.</text:number>
                      <text:p text:style-name="al">Het aantrekken van voldoende financiële middelen en het uitzetten van overtollige gelden, om de programma's binnen door de raad vastgestelde kaders van de begroting uit te kunnen voeren;</text:p>
                    </text:list-item>
                    <text:list-item text:style-override="id1-3-2-2-4-10-5-3-2">
                      <text:number>b.</text:number>
                      <text:p text:style-name="al">Het beheersen van de risico's verbonden aan de financieringsfunctie zoals renterisico's, koersrisico's en kredietrisico's;</text:p>
                    </text:list-item>
                    <text:list-item text:style-override="id1-3-2-2-4-10-5-3-3">
                      <text:number>c.</text:number>
                      <text:p text:style-name="al">Het beperken van de kosten van leningen en het bereiken van voldoende rendement op uitzettingen;</text:p>
                    </text:list-item>
                    <text:list-item text:style-override="id1-3-2-2-4-10-5-3-4">
                      <text:number>d.</text:number>
                      <text:p text:style-name="al">Het beperken van de interne verwerkingskosten en externe kosten bij het beheren van de geldstromen en financiële posities.</text:p>
                    </text:list-item>
                    <text:list-item text:style-override="id1-3-2-2-4-10-5-3-5">
                      <text:number>e.</text:number>
                      <text:p text:style-name="al">Projectfinanciering(en) enkel toe te staan als we de rentelasten kunnen verhalen bij derde. Indien dit niet het geval is spreken we over ‘totaal financiering’.</text:p>
                    </text:list-item>
                  </text:list>
                </text:list-item>
                <text:list-item text:style-override="id1-3-2-2-4-10-6">
                  <text:number>5.</text:number>
                  <text:p text:style-name="al">Transacties worden in principe elektronisch afgewikkeld; het gebruik en aanhouden van contant geld wordt zoveel mogelijk vermeden, met uitzondering van betalingen door burgers.</text:p>
                </text:list-item>
                <text:list-item text:style-override="id1-3-2-2-4-10-7">
                  <text:number>6.</text:number>
                  <text:p text:style-name="al">In uitzonderlijke gevallen waarin toepassing van dit artikel leidt tot onbillijkheden van overwegende aard, kan het college gemotiveerd van deze bepalingen afwijken. De raad wordt hiervan in kennis gesteld.</text:p>
                </text:list-item>
                <text:list-item text:style-override="id1-3-2-2-4-10-8">
                  <text:number>7.</text:number>
                  <text:p text:style-name="al">In uitzonderlijke gevallen waarin toepassing van dit artikel leidt tot onbillijkheden van overwegende aard, kan het college gemotiveerd van deze bepalingen afwijken. De raad wordt hiervan in kennis gestel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list text:style-name="id1-3-2-2-5-2-2">
                <text:list-item text:style-override="id1-3-2-2-5-2-2">
                  <text:number>1.</text:number>
                  <text:p text:style-name="al">Het college neemt bij de begroting en jaarstukken in de paragraaf lokale heffingen in ieder geval op, naast de verplichte onderdelen op grand van artikel 10 van het BBV:</text:p>
                  <text:list text:style-name="id1-3-2-2-5-2-2-3">
                    <text:list-item text:style-override="id1-3-2-2-5-2-2-3-1">
                      <text:number>a.</text:number>
                      <text:p text:style-name="al">het bedrag aan kwijtscheldingen;</text:p>
                    </text:list-item>
                    <text:list-item text:style-override="id1-3-2-2-5-2-2-3-2">
                      <text:number>b.</text:number>
                      <text:p text:style-name="al">de kostendekkendheid van de rioolheffing en afvalstoffenheffing.</text:p>
                    </text:list-item>
                  </text:list>
                </text:list-item>
                <text:list-item text:style-override="id1-3-2-2-5-2-3">
                  <text:number>2.</text:number>
                  <text:p text:style-name="al">Het college biedt ten minste bij iedere wetswijziging een herziene nota lokale heffingen aan.</text:p>
                </text:list-item>
                <text:list-item text:style-override="id1-3-2-2-5-2-4">
                  <text:number>3.</text:number>
                  <text:p text:style-name="al">Deze nota behandelt in ieder geval:</text:p>
                  <text:list text:style-name="id1-3-2-2-5-2-4-3">
                    <text:list-item text:style-override="id1-3-2-2-5-2-4-3-1">
                      <text:number>a.</text:number>
                      <text:p text:style-name="al">de samenstelling van het pakket aan gemeentelijke belastingen en heffingen;</text:p>
                    </text:list-item>
                    <text:list-item text:style-override="id1-3-2-2-5-2-4-3-2">
                      <text:number>b.</text:number>
                      <text:p text:style-name="al">de kostendekkendheid van de heffingen;</text:p>
                    </text:list-item>
                    <text:list-item text:style-override="id1-3-2-2-5-2-4-3-3">
                      <text:number>c.</text:number>
                      <text:p text:style-name="al">de druk van de lokale belastingen en heffingen;</text:p>
                    </text:list-item>
                    <text:list-item text:style-override="id1-3-2-2-5-2-4-3-4">
                      <text:number>d.</text:number>
                      <text:p text:style-name="al">het kwijtscheldingsbeleid en het tarievenbeleid.</text:p>
                    </text:list-item>
                  </text:list>
                </text:list-item>
                <text:list-item text:style-override="id1-3-2-2-5-2-5">
                  <text:number>4.</text:number>
                  <text:p text:style-name="al">De nota bevat verder een overzicht van de verordeningen met de meest recente vaststellingsdata waarin tarieven, heffingen en prijzen zijn vastgelegd. Het college draagt er zorg voor dat in de nota een actueel overzicht staat van de tarieven, heffingen, prijzen en kosten per verstrekte dienst.</text:p>
                </text:list-item>
              </text:list>
            </text:section>
            <text:section text:name="artikel_id1-3-2-2-5-3" text:style-name="artikel">
              <text:p text:style-name="artikel_kop_titel"><text:span text:style-name="artikel_kop_label">Artikel</text:span> <text:span text:style-name="artikel_kop_nr">23.</text:span> Financiering</text:p>
              <text:list text:style-name="id1-3-2-2-5-3-2">
                <text:list-item text:style-override="id1-3-2-2-5-3-2">
                  <text:number>1.</text:number>
                  <text:p text:style-name="al">In de paragraaf financiering bij de begroting en de jaarstukken neemt het college ten minste de verplichte onderdelen op grond van artikel 13 BBV op. </text:p>
                </text:list-item>
              </text:list>
            </text:section>
            <text:section text:name="artikel_id1-3-2-2-5-4" text:style-name="artikel">
              <text:p text:style-name="artikel_kop_titel"><text:span text:style-name="artikel_kop_label">Artikel</text:span> <text:span text:style-name="artikel_kop_nr">24.</text:span> Weerstandsvermogen en risicomanagement</text:p>
              <text:list text:style-name="id1-3-2-2-5-4-2">
                <text:list-item text:style-override="id1-3-2-2-5-4-2">
                  <text:number>1.</text:number>
                  <text:p text:style-name="al">Het college biedt ten minste bij iedere wetswijziging een vernieuwde Nota aan de Raad. </text:p>
                </text:list-item>
                <text:list-item text:style-override="id1-3-2-2-5-4-3">
                  <text:number>2.</text:number>
                  <text:p text:style-name="al">In deze nota wordt ingegaan op:</text:p>
                  <text:list text:style-name="id1-3-2-2-5-4-3-3">
                    <text:list-item text:style-override="id1-3-2-2-5-4-3-3-1">
                      <text:number>a.</text:number>
                      <text:p text:style-name="al">het risicomanagement;</text:p>
                    </text:list-item>
                    <text:list-item text:style-override="id1-3-2-2-5-4-3-3-2">
                      <text:number>b.</text:number>
                      <text:p text:style-name="al">het opvangen van risico's door verzekeringen, voorzieningen, het weerstandsvermogen of anderszins.</text:p>
                    </text:list-item>
                  </text:list>
                </text:list-item>
                <text:list-item text:style-override="id1-3-2-2-5-4-4">
                  <text:number>3.</text:number>
                  <text:p text:style-name="al">In de nota wordt tevens de gewenste weerstandscapaciteit bepaald.</text:p>
                </text:list-item>
                <text:list-item text:style-override="id1-3-2-2-5-4-5">
                  <text:number>4.</text:number>
                  <text:p text:style-name="al">Als weerstandsvermogen is een ratio van 1-1,4 voldoende.</text:p>
                </text:list-item>
                <text:list-item text:style-override="id1-3-2-2-5-4-6">
                  <text:number>5.</text:number>
                  <text:p text:style-name="al">Het college neemt in de paragraaf weerstandsvermogen bij de begroting en de jaarstukken in ieder geval op, naast de verplichte onderdelen op grand van artikel 11 van het BBV:</text:p>
                  <text:list text:style-name="id1-3-2-2-5-4-6-3">
                    <text:list-item text:style-override="id1-3-2-2-5-4-6-3-1">
                      <text:number>a.</text:number>
                      <text:p text:style-name="al">de weerstandscapaciteit;</text:p>
                    </text:list-item>
                    <text:list-item text:style-override="id1-3-2-2-5-4-6-3-2">
                      <text:number>b.</text:number>
                      <text:p text:style-name="al">in hoeverre schade en verliezen, als gevolg van de risico's van materieel belang, met de weerstandscapaciteit kunnen worden opgevangen.</text:p>
                    </text:list-item>
                  </text:list>
                </text:list-item>
              </text:list>
            </text:section>
            <text:section text:name="artikel_id1-3-2-2-5-5" text:style-name="artikel">
              <text:p text:style-name="artikel_kop_titel"><text:span text:style-name="artikel_kop_label">Artikel</text:span> <text:span text:style-name="artikel_kop_nr">25.</text:span> Onderhoud kapitaalgoederen</text:p>
              <text:list text:style-name="id1-3-2-2-5-5-2">
                <text:list-item text:style-override="id1-3-2-2-5-5-2">
                  <text:number>1.</text:number>
                  <text:p text:style-name="al">Het college neemt bij de begroting en de jaarstukken in de paragraaf onderhoud kapitaalgoederen in ieder geval het kader voor de inrichting van het onderhoud en het beoogde onderhoudsniveau voor civiele kunstwerken en openbare verlichting op. Dit naast de verplichte onderdelen op grand van artikel 12 van het BBV.</text:p>
                </text:list-item>
                <text:list-item text:style-override="id1-3-2-2-5-5-3">
                  <text:number>2.</text:number>
                  <text:p text:style-name="al">Het college biedt ten minste eenmaal in de vier jaar een nota voor het onderhoud aan wegen, kunstwerken en openbare verlichting aan. De nota geeft het kader weer voor de inrichting van het onderhoud en het beoogde onderhoudsniveau voor wegen, kunstwerken en openbare verlichting. En daarnaast de normkostensystematiek en het meerjarig budgettair beslag.</text:p>
                </text:list-item>
                <text:list-item text:style-override="id1-3-2-2-5-5-4">
                  <text:number>3.</text:number>
                  <text:p text:style-name="al">Het college biedt ten minste eenmaal in de vier jaar een water- en rioleringsprogramma aan. Het plan geeft het kader weer voor de inrichting van het onderhoud, het beoogde onderhoudsniveau en de uitbreiding van de riolering. En tevens de kwaliteit van het milieu, de normkostensystematiek en het meerjarig budgettair beslag.</text:p>
                </text:list-item>
                <text:list-item text:style-override="id1-3-2-2-5-5-5">
                  <text:number>4.</text:number>
                  <text:p text:style-name="al">Het college biedt de raad ten minste eens in de vier jaar een onderhoudsplan gebouwen aan. Het plan bevat voorstellen voor het te plegen onderhoud en de bijbehorende kosten aan de gemeentelijke gebouwen.</text:p>
                </text:list-item>
              </text:list>
            </text:section>
            <text:section text:name="artikel_id1-3-2-2-5-6" text:style-name="artikel">
              <text:p text:style-name="artikel_kop_titel"><text:span text:style-name="artikel_kop_label">Artikel</text:span> <text:span text:style-name="artikel_kop_nr">26.</text:span> Bedrijfsvoering</text:p>
              <text:list text:style-name="id1-3-2-2-5-6-2">
                <text:list-item text:style-override="id1-3-2-2-5-6-2">
                  <text:number>1.</text:number>
                  <text:p text:style-name="al">Het college neemt in de paragraaf bedrijfsvoering bij de begroting en de jaarstukken in ieder geval op, naast de verplichte onderdelen op grond van artikel 14 van het BBV:</text:p>
                  <text:list text:style-name="id1-3-2-2-5-6-2-3">
                    <text:list-item text:style-override="id1-3-2-2-5-6-2-3-1">
                      <text:number>a.</text:number>
                      <text:p text:style-name="al">de ontwikkeling van het personeelsbestand;</text:p>
                    </text:list-item>
                    <text:list-item text:style-override="id1-3-2-2-5-6-2-3-2">
                      <text:number>b.</text:number>
                      <text:p text:style-name="al">een toelichting op alle afwijkingen in rechtmatigheid die in de rechtmatigheidsverantwoording zijn opgenomen;</text:p>
                    </text:list-item>
                    <text:list-item text:style-override="id1-3-2-2-5-6-2-3-3">
                      <text:number>c.</text:number>
                      <text:p text:style-name="al">welke maatregelen worden genomen om deze afwijkingen in de toekomst te voorkomen, voor zover deze de rapportagegrens als bedoeld in artikel 9 van deze regeling overschrijden;</text:p>
                    </text:list-item>
                    <text:list-item text:style-override="id1-3-2-2-5-6-2-3-4">
                      <text:number>d.</text:number>
                      <text:p text:style-name="al">een overzicht van en toelichting op niet-financiële onrechtmatigheden in verband met het niet naleven van bepalingen uit de Wet financiering decentrale overheden en de bijbehorende ministeriele regelingen;</text:p>
                    </text:list-item>
                    <text:list-item text:style-override="id1-3-2-2-5-6-2-3-5">
                      <text:number>e.</text:number>
                      <text:p text:style-name="al">een rapportage bij het veelvuldig niet naleven van normen uit de gids proportionaliteit of slechte documentatie hiervan.</text:p>
                    </text:list-item>
                  </text:list>
                </text:list-item>
                <text:list-item text:style-override="id1-3-2-2-5-6-3">
                  <text:number>2.</text:number>
                  <text:p text:style-name="al">Het college rapporteert in de jaarstukken over de bij de begroting bepaalde onderwerpen over de bedrijfsvoering en tevens over nieuwe ontwikkelingen.</text:p>
                </text:list-item>
              </text:list>
            </text:section>
            <text:section text:name="artikel_id1-3-2-2-5-7" text:style-name="artikel">
              <text:p text:style-name="artikel_kop_titel"><text:span text:style-name="artikel_kop_label">Artikel</text:span> <text:span text:style-name="artikel_kop_nr">27.</text:span> Verbonden partijen</text:p>
              <text:list text:style-name="id1-3-2-2-5-7-2">
                <text:list-item text:style-override="id1-3-2-2-5-7-2">
                  <text:number>1.</text:number>
                  <text:p text:style-name="al">Het college gaat bij de begroting en de jaarstukken in de paragraaf verbonden partijen in ieder geval in op, naast de verplichte onderdelen op grond van artikel 16 van het BBV:</text:p>
                  <text:list text:style-name="id1-3-2-2-5-7-2-3">
                    <text:list-item text:style-override="id1-3-2-2-5-7-2-3-1">
                      <text:number>a.</text:number>
                      <text:p text:style-name="al">nieuwe verbonden partijen;</text:p>
                    </text:list-item>
                    <text:list-item text:style-override="id1-3-2-2-5-7-2-3-2">
                      <text:number>b.</text:number>
                      <text:p text:style-name="al">het beëindigen van bestaande verbonden partijen;</text:p>
                    </text:list-item>
                    <text:list-item text:style-override="id1-3-2-2-5-7-2-3-3">
                      <text:number>c.</text:number>
                      <text:p text:style-name="al">het wijzigen van bestaande verbonden partijen;</text:p>
                    </text:list-item>
                    <text:list-item text:style-override="id1-3-2-2-5-7-2-3-4">
                      <text:number>d.</text:number>
                      <text:p text:style-name="al">eventuele problemen bij bestaande verbonden partijen.</text:p>
                    </text:list-item>
                  </text:list>
                </text:list-item>
              </text:list>
            </text:section>
            <text:section text:name="artikel_id1-3-2-2-5-8" text:style-name="artikel">
              <text:p text:style-name="artikel_kop_titel"><text:span text:style-name="artikel_kop_label">Artikel</text:span> <text:span text:style-name="artikel_kop_nr">28.</text:span> Grondbeleid</text:p>
              <text:list text:style-name="id1-3-2-2-5-8-2">
                <text:list-item text:style-override="id1-3-2-2-5-8-2">
                  <text:number>1.</text:number>
                  <text:p text:style-name="al">Het college neemt bij de begroting en de jaarstukken in de paragraaf grondbeleid in ieder geval op, naast de verplichte onderdelen op grond van artikel van 16 van het BBV:</text:p>
                  <text:list text:style-name="id1-3-2-2-5-8-2-3">
                    <text:list-item text:style-override="id1-3-2-2-5-8-2-3-1">
                      <text:number>a.</text:number>
                      <text:p text:style-name="al">de te ontwikkelen en in ontwikkeling genomen projecten;</text:p>
                    </text:list-item>
                    <text:list-item text:style-override="id1-3-2-2-5-8-2-3-2">
                      <text:number>b.</text:number>
                      <text:p text:style-name="al">de uitvoering van het grondbeleid;</text:p>
                    </text:list-item>
                    <text:list-item text:style-override="id1-3-2-2-5-8-2-3-3">
                      <text:number>c.</text:number>
                      <text:p text:style-name="al">de belangrijkste financiële ontwikkelingen, zoals verlies en winstverwachtingen;</text:p>
                    </text:list-item>
                    <text:list-item text:style-override="id1-3-2-2-5-8-2-3-4">
                      <text:number>d.</text:number>
                      <text:p text:style-name="al">relaties van het grondbeleid met de programma's.</text:p>
                    </text:list-item>
                  </text:list>
                </text:list-item>
                <text:list-item text:style-override="id1-3-2-2-5-8-3">
                  <text:number>2.</text:number>
                  <text:p text:style-name="al">Het college biedt ten minste eenmaal in de vier jaar een nota grondbeleid aan ter behandeling en vaststelling door de raad. Als er geen aanleiding is voor aanpassing van de nota wordt dit gemeld.</text:p>
                </text:list-item>
                <text:list-item text:style-override="id1-3-2-2-5-8-4">
                  <text:number>3.</text:number>
                  <text:p text:style-name="al">De nota besteedt aandacht aan:</text:p>
                  <text:list text:style-name="id1-3-2-2-5-8-4-3">
                    <text:list-item text:style-override="id1-3-2-2-5-8-4-3-1">
                      <text:number>a.</text:number>
                      <text:p text:style-name="al">actuele wet- en regelgeving en de gevolgen daarvan voor het gemeentelijk grondbeleid in brede zin;</text:p>
                    </text:list-item>
                    <text:list-item text:style-override="id1-3-2-2-5-8-4-3-2">
                      <text:number>b.</text:number>
                      <text:p text:style-name="al">de doelstellingen van het grondbeleid in relatie tot de programma's van de begroting;</text:p>
                    </text:list-item>
                    <text:list-item text:style-override="id1-3-2-2-5-8-4-3-3">
                      <text:number>c.</text:number>
                      <text:p text:style-name="al">de strategische visie van het toekomstig grondbeleid van de gemeente;</text:p>
                    </text:list-item>
                    <text:list-item text:style-override="id1-3-2-2-5-8-4-3-4">
                      <text:number>d.</text:number>
                      <text:p text:style-name="al">samenwerkingsvormen met andere partijen, binnen de overheid of particulier;</text:p>
                    </text:list-item>
                    <text:list-item text:style-override="id1-3-2-2-5-8-4-3-5">
                      <text:number>e.</text:number>
                      <text:p text:style-name="al">de manier waarop gronden verworven en uitgegeven worden;</text:p>
                    </text:list-item>
                    <text:list-item text:style-override="id1-3-2-2-5-8-4-3-6">
                      <text:number>f.</text:number>
                      <text:p text:style-name="al">de manier waarop omgegaan wordt met winst- en verliesnemingen en de relatie daarvan met de reserve grondexploitaties.</text:p>
                    </text:list-item>
                  </text:list>
                </text:list-item>
              </text:list>
            </text:section>
            <text:section text:name="artikel_id1-3-2-2-5-9" text:style-name="artikel">
              <text:p text:style-name="artikel_kop_titel"><text:span text:style-name="artikel_kop_label">Artikel</text:span> <text:span text:style-name="artikel_kop_nr">29.</text:span> Wet open overheid</text:p>
              <text:list text:style-name="id1-3-2-2-5-9-2">
                <text:list-item text:style-override="id1-3-2-2-5-9-2">
                  <text:number>1.</text:number>
                  <text:p text:style-name="al">Het college besteedt in de paragraaf Openbaarheid in de begroting aandacht aan de beleidsvoornemens met betrekking tot de uitvoering van de Wet Open overheid. Het college legt in de jaarstukken verantwoording af over de uitvoering van de beleidsvoornemens.</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draagt door haar opzet en werking bij aan:</text:p>
              <text:p text:style-name="al"/>
              <text:list text:style-name="id1-3-2-2-6-2-4">
                <text:list-item text:style-override="id1-3-2-2-6-2-4-1">
                  <text:number>a.</text:number>
                  <text:p text:style-name="al">het sturen en beheersen van activiteiten en processen in de gemeente als geheel en binnen de afdelingen;</text:p>
                </text:list-item>
                <text:list-item text:style-override="id1-3-2-2-6-2-4-2">
                  <text:number>b.</text:number>
                  <text:p text:style-name="al">het verstrekken van informatie over ontwikkelingen in onder andere de omvang van de activa, vorderingen, schulden en contracten;</text:p>
                </text:list-item>
                <text:list-item text:style-override="id1-3-2-2-6-2-4-3">
                  <text:number>c.</text:number>
                  <text:p text:style-name="al">inzicht geven in investeringskredieten en kostencalculaties maken;</text:p>
                </text:list-item>
                <text:list-item text:style-override="id1-3-2-2-6-2-4-4">
                  <text:number>d.</text:number>
                  <text:p text:style-name="al">het afleggen van de verantwoording over rechtmatigheid, doelmatigheid en doeltreffendheid van het gevoerde beleid in de gemeente als geheel;</text:p>
                </text:list-item>
                <text:list-item text:style-override="id1-3-2-2-6-2-4-5">
                  <text:number>e.</text:number>
                  <text:p text:style-name="al">de controle van gegevensregistratie en van daaraan ontleende informatie.</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 voor:</text:p>
              <text:p text:style-name="al"/>
              <text:list text:style-name="id1-3-2-2-6-3-4">
                <text:list-item text:style-override="id1-3-2-2-6-3-4-1">
                  <text:number>a.</text:number>
                  <text:p text:style-name="al">een eenduidige indeling van de gemeentelijke organisatie en een eenduidige toewijzing van de gemeentelijke taken aan de afdelingen;</text:p>
                </text:list-item>
                <text:list-item text:style-override="id1-3-2-2-6-3-4-2">
                  <text:number>b.</text:number>
                  <text:p text:style-name="al">een adequate scheiding van taken, functies, bevoegdheden en verantwoordelijkheden;</text:p>
                </text:list-item>
                <text:list-item text:style-override="id1-3-2-2-6-3-4-3">
                  <text:number>c.</text:number>
                  <text:p text:style-name="al">de verlening van mandaten en volmachten voor het aangaan van verplichtingen ten laste van de toegekende budgetten en investeringskredieten;</text:p>
                </text:list-item>
                <text:list-item text:style-override="id1-3-2-2-6-3-4-4">
                  <text:number>d.</text:number>
                  <text:p text:style-name="al">de interne regels voor taken en bevoegdheden, de verantwoordingsrelaties en bijbehorende informatievoorziening van de financieringsfunctie;</text:p>
                </text:list-item>
                <text:list-item text:style-override="id1-3-2-2-6-3-4-5">
                  <text:number>e.</text:number>
                  <text:p text:style-name="al">het maken van afspraken met de afdelingen over de te leveren prestaties, de daarvoor beschikbare middelen en de wijze en frequentie van rapportage. De rapportage omvat de voortgang van de activiteiten en de uitputting van middelen;</text:p>
                </text:list-item>
                <text:list-item text:style-override="id1-3-2-2-6-3-4-6">
                  <text:number>f.</text:number>
                  <text:p text:style-name="al">het beleid en de interne regels voor inkoop en aanbesteding van goederen, werken en diensten en waarborgen dat wordt gehandeld volgens de regels van de Europese Unie;</text:p>
                </text:list-item>
                <text:list-item text:style-override="id1-3-2-2-6-3-4-7">
                  <text:number>g.</text:number>
                  <text:p text:style-name="al">het beleid en de interne regels voor de steunverlening en de toekenning van subsidies aan ondernemingen en instellingen, en;</text:p>
                </text:list-item>
                <text:list-item text:style-override="id1-3-2-2-6-3-4-8">
                  <text:number>h.</text:number>
                  <text:p text:style-name="al">het beleid en de interne regels voor het voorkomen van misbruik en oneigenlijk gebruik van gemeentelijke regelingen en eigendommen, zo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1.</text:span> lnterne controle</text:p>
              <text:list text:style-name="id1-3-2-2-6-4-2">
                <text:list-item text:style-override="id1-3-2-2-6-4-2">
                  <text:number>1.</text:number>
                  <text:p text:style-name="al">Het college zorgt voor de jaarlijkse interne toetsing van de deugdelijkheid van de informatieverstrekking en de rechtmatigheid van de beheershandelingen. Dit voor een accuraat beeld van de jaarrekening, de rechtmatigheid van de baten en lasten en de balansmutaties.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text:p>
                </text:list-item>
                <text:list-item text:style-override="id1-3-2-2-6-4-4">
                  <text:number>3.</text:number>
                  <text:p text:style-name="al">Er vindt jaarlijks controle plaats op:</text:p>
                  <text:list text:style-name="id1-3-2-2-6-4-4-3">
                    <text:list-item text:style-override="id1-3-2-2-6-4-4-3-1">
                      <text:number>a.</text:number>
                      <text:p text:style-name="al">de waardepapieren;</text:p>
                    </text:list-item>
                    <text:list-item text:style-override="id1-3-2-2-6-4-4-3-2">
                      <text:number>b.</text:number>
                      <text:p text:style-name="al">de voorraden;</text:p>
                    </text:list-item>
                    <text:list-item text:style-override="id1-3-2-2-6-4-4-3-3">
                      <text:number>c.</text:number>
                      <text:p text:style-name="al">de uitstaande leningen;</text:p>
                    </text:list-item>
                    <text:list-item text:style-override="id1-3-2-2-6-4-4-3-4">
                      <text:number>d.</text:number>
                      <text:p text:style-name="al">de debiteurenvorderingen;</text:p>
                    </text:list-item>
                    <text:list-item text:style-override="id1-3-2-2-6-4-4-3-5">
                      <text:number>e.</text:number>
                      <text:p text:style-name="al">de liquiditeiten;</text:p>
                    </text:list-item>
                    <text:list-item text:style-override="id1-3-2-2-6-4-4-3-6">
                      <text:number>f.</text:number>
                      <text:p text:style-name="al">de opgenomen leningen;</text:p>
                    </text:list-item>
                    <text:list-item text:style-override="id1-3-2-2-6-4-4-3-7">
                      <text:number>g.</text:number>
                      <text:p text:style-name="al">de kortlopende schulden, en;</text:p>
                    </text:list-item>
                    <text:list-item text:style-override="id1-3-2-2-6-4-4-3-8">
                      <text:number>h.</text:number>
                      <text:p text:style-name="al">de vorderingen van crediteuren.</text:p>
                    </text:list-item>
                  </text:list>
                </text:list-item>
                <text:list-item text:style-override="id1-3-2-2-6-4-5">
                  <text:number>4.</text:number>
                  <text:p text:style-name="al">Registergoederen en bedrijfsmiddelen worden ten minste eenmaal in de vier jaar gecontroleerd.</text:p>
                </text:list-item>
                <text:list-item text:style-override="id1-3-2-2-6-4-6">
                  <text:number>5.</text:number>
                  <text:p text:style-name="al">Bij afwijkingen in de registratie neemt het college maatregelen voor herstel van de tekortkomingen.</text:p>
                </text:list-item>
              </text:list>
            </text:section>
            <text:section text:name="artikel_id1-3-2-2-6-5" text:style-name="artikel">
              <text:p text:style-name="artikel_kop_titel"><text:span text:style-name="artikel_kop_label">Artikel</text:span> <text:span text:style-name="artikel_kop_nr">32.</text:span> Hardheidsclausule</text:p>
              <text:p text:style-name="al">Burgemeester en wethouders kunnen deze verordening buiten toepassing laten of daarvan afwijken voor zover toepassing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Slotbepalingen</text:p>
              <text:list text:style-name="id1-3-2-2-7-2-2">
                <text:list-item text:style-override="id1-3-2-2-7-2-2">
                  <text:number>1.</text:number>
                  <text:p text:style-name="al">De Financiële verordening gemeente Midden-Delfland 2025 wordt ingetrokken.</text:p>
                </text:list-item>
                <text:list-item text:style-override="id1-3-2-2-7-2-3">
                  <text:number>2.</text:number>
                  <text:p text:style-name="al">Deze verordening treedt de dag na bekendmaking in werking, met dien verstande dat zij van toepassing is op de accountantscontrole van de jaarrekening en Sisa-deelverantwoording van het verslagjaar 2025 en later.</text:p>
                </text:list-item>
                <text:list-item text:style-override="id1-3-2-2-7-2-4">
                  <text:number>3.</text:number>
                  <text:p text:style-name="al">Deze verordening wordt aangehaald als: Financiële verordening Midden-Delflan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4 februari 2026.</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I. Noordermeer-van Slageren</text:span></text:p>
          </text:section>
          <text:section text:name="ondertekening_id1-3-2-3-4">
            <text:p><text:span text:style-name="functie"/></text:p>
            <text:p><text:span text:style-name="functie">De griffier</text:span></text:p>
            <text:p><text:span text:style-name="functie">A. de Vos</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Kapitaaluitgaven</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ext:span text:style-name="nadrukvet">lnvesteringen met economisch n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manente bouw (grotendeels van st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gebouwen (levensduur verleng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emipermanente bouw (grotendeels van hout, nieu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ijdelijke gebouwen/ noodlokalen/ opslag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chnische installaties (lift,CV e.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nrichting gebouwen (inventaris, telefooncentrale 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grond kunstgrasvel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ovenlaag kunstgrasveld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anleg sportterre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Riolerin</text:sp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lering: algeme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iolering: persleiding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iolering: gemalen bouwkundi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iolering: gemalen elektromechanisch (drukpompen, drainage e.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Vervoermiddelen/ tractie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 materieel (vrachtwagens, zoutstrooiers, tractoren 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voermiddelen (personenauto's, aanhangwagens e.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in materieel (gereedschap, apparatuur e.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Over</text:span>ig<text:span text:style-name="nadrukondlijn">e</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antoorautomatiser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Investeringen met maatschappelijk n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Bru</text:span>gg<text:span text:style-name="nadrukondlijn">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nen brug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talen brug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tonnen brug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weegbare bruggen beton/ sta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mposiet Bruggen (tussen Delft en Den-Hoor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Over</text:span>ig<text:span text:style-name="nadrukondlijn">e</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reconstructie w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amwan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eeltoestellen/-voorzieningen</text:p>
                </table:table-cell>
                <table:table-cell table:style-name="cell_frame_all" table:number-rows-spanned="1" table:number-columns-spanned="1">
                  <text:p text:style-name="table_al">13</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bij de Financiële verordening Midden-Delfland</text:p>
          <text:p text:style-name="al"/>
          <text:p text:style-name="al">
          <text:span text:style-name="nadrukvet">Algemene toelichting</text:span>
        </text:p>
          <text:p text:style-name="al"/>
          <text:p text:style-name="al">
          <text:span text:style-name="nadrukvet">Toelichting reserves en voorzieningen</text:span>
        </text:p>
          <text:p text:style-name="al"/>
          <text:p text:style-name="al">In deze verordening wordt het beleid ten aanzien van de reserves en voorzieningen vastgelegd. Tevens wordt beoogd een actuele en transparante weergave van de gemeentelijke reserves en voorzieningen te geven.</text:p>
          <text:p text:style-name="al">In de onderstaande toelichting worden de definities en kenmerken van de reserves en voorzieningen beschreven. Het betreft de bepalingen met betrekking tot de reserves en voorzieningen die zijn vastgelegd in de artikelen 41 tot en met 45 van het Besluit begroting en verantwoording gemeenten en provincies (hierna: BBV). Naast dit relevante wettelijke kader van het BBV heeft de commissie BBV het kader verder uitgewerkt via notities, stellige uitspraken, richtlijnen en antwoorden op vragen.</text:p>
          <text:p text:style-name="al"/>
          <text:p text:style-name="al">
          <text:span text:style-name="nadrukvet">Begrippen en wettelijk kader</text:span>
        </text:p>
          <text:p text:style-name="al"/>
          <text:p text:style-name="al">
          <text:span text:style-name="nadrukondlijn">Reserves</text:span>
        </text:p>
          <text:p text:style-name="al">Reserves kunnen worden omschreven als vermogensbestanddelen die als eigen vermogen zijn aan te merken en vrij te besteden zijn.</text:p>
          <text:p text:style-name="al">Alle mutaties in de reserves hebben de goedkeuring nodig van de gemeenteraad. Onttrekkingen en toevoegingen verlopen altijd via de zogenoemde 'resultaatbestemming' en dus nooit via de exploitatie.</text:p>
          <text:p text:style-name="al"/>
          <text:p text:style-name="al">Het BBV kent twee soorten reserves die samen het eigen vermogen vormen, namelijk de algemene reserve en de bestemmingsreserves (artikel 43, eerste lid, van het BBV).</text:p>
          <text:p text:style-name="al"/>
          <text:p text:style-name="al">
          <text:span text:style-name="nadrukcur">Algemene reserve</text:span>
        </text:p>
          <text:p text:style-name="al"/>
          <text:p text:style-name="al">De algemene reserve bestaat uit componenten, waaraan de raad geen bepaalde bestemming heeft gegeven. Dit is een vrij besteedbaar eigen vermogen van de gemeente. De belangrijkste functie van deze reserve is het vormen van een buffer voor financiële tegenvallers.</text:p>
          <text:p text:style-name="al">Door de vorming van de reserve Weerstandsvermogen bij de gemeente Midden-Delfland vervalt deze functie in principe, want door deze reserve heeft de algemene reserve minder de functie als buffer. Daardoor is de algemene reserve nog meer een vrij besteedbare reserve. Tekorten en overschotten op de jaarrekening komen ten laste respectievelijk ten gunste van de algemene reserve.</text:p>
          <text:p text:style-name="al"/>
          <text:p text:style-name="al">
          <text:span text:style-name="nadrukcur">Bestemmingsreserves</text:span>
        </text:p>
          <text:p text:style-name="al"/>
          <text:p text:style-name="al">Een bestemmingsreserve is een reserve, waaraan de raad een bepaalde bestemming heeft gegeven. Een bestemmingsreserve is weliswaar een vastgelegde toekomstige aanwending, maar geen financiële verplichting. De bestemming kan door de raad worden gewijzigd. Zolang de raad de bestemming kan wijzigen, is sprake van een bestemmingsreserve.</text:p>
          <text:p text:style-name="al"/>
          <text:p text:style-name="al">
          <text:span text:style-name="nadrukcur">Geblokkeerde en niet-geblokkeerde reserves</text:span>
        </text:p>
          <text:p text:style-name="al"/>
          <text:p text:style-name="al">Naast de bovenstaande wettelijke verdeling van reserves is er het verschil tussen geblokkeerde en niet­ geblokkeerde reserves. Een reserve is (gedeeltelijk) geblokkeerd, wanneer de rente die over de reserve wordt berekend (gedeeltelijk) ten gunste van de exploitatie wordt gebracht. De term geblokkeerd houdt hier in dat de reserve niet zomaar kan worden aangesproken, omdat dit gevolgen heeft voor de dekking in de exploitatie.</text:p>
          <text:p text:style-name="al">Op het moment van vaststelling van deze verordening bedraagt het gehanteerd rentepercentage 0. Zolang dit percentage gehandhaafd blijft, heeft aanwending van een reserve geen financiële gevolgen voor de dekking in de exploitatie.</text:p>
          <text:p text:style-name="al"/>
          <text:p text:style-name="al">
          <text:span text:style-name="nadrukondlijn">Voorzieningen</text:span>
        </text:p>
          <text:p text:style-name="al">Doel van het treffen van voorzieningen is dat de gemeente in de toekomst kan voldoen aan financiële verplichtingen. En tevens dat duidelijk is wat voor invloed dat heeft op de financiële positie van de gemeente.</text:p>
          <text:p text:style-name="al">Voorzieningen zijn passiefposten in de balans die een schatting geven van de voorzienbare lasten in verband met risico's en verplichtingen. De omvang of het tijdstip van optreden van deze risico's zijn per de balansdatum min of meer onzeker. Voorzieningen hangen oorzakelijk samen met de periode voorafgaande aan de balansdatum. Voorzieningen behoren tot het vreemd vermogen van de gemeente.</text:p>
          <text:p text:style-name="al">In artikel 44 van het BBV is over voorzieningen onder andere het volgende opgenomen.</text:p>
          <text:p text:style-name="al">
          <text:span text:style-name="nadrukondlijn">Artikel 44</text:span>
        </text:p>
          <text:list text:style-name="id1-3-2-5-37">
            <text:list-item text:style-override="id1-3-2-5-37-1">
              <text:number>1.</text:number>
              <text:p text:style-name="al">Voorzieningen worden gevormd wegens:</text:p>
              <text:list text:style-name="id1-3-2-5-37-1-3">
                <text:list-item text:style-override="id1-3-2-5-37-1-3-1">
                  <text:number>a.</text:number>
                  <text:p text:style-name="al">verplichtingen en verliezen waarvan de omvang op de balansdatum onzeker is, doch redelijkerwijs te schatten;</text:p>
                </text:list-item>
                <text:list-item text:style-override="id1-3-2-5-37-1-3-2">
                  <text:number>b.</text:number>
                  <text:p text:style-name="al">op de balansdatum bestaande risico's ter zake van bepaalde te verwachten verplichtingen of verliezen waarvan de omvang redelijkerwijs is te schatten;</text:p>
                </text:list-item>
                <text:list-item text:style-override="id1-3-2-5-37-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5-37-1-3-4">
                  <text:number>d.</text:number>
                  <text:p text:style-name="al">de bijdragen aan toekomstige vervangingsinvesteringen, waarvoor een heffing wordt geheven als bedoeld in artikel 35, eerste lid, onder b.</text:p>
                </text:list-item>
              </text:list>
            </text:list-item>
            <text:list-item text:style-override="id1-3-2-5-37-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5-37-3">
              <text:number>3.</text:number>
              <text:p text:style-name="al">Voorzieningen worden niet gevormd voor jaarlijks terugkerende arbeidskosten voor gerelateerde verplichtingen van vergelijkbaar volume.</text:p>
            </text:list-item>
          </text:list>
          <text:p text:style-name="al">Verschil tussen een reserve en een voorziening</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Onderdeel van</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Aanwending vr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voor betreffend doel</text:p>
                </table:table-cell>
              </table:table-row>
              <table:table-row table:style-name="row">
                <table:table-cell table:style-name="cell_frame_all" table:number-rows-spanned="1" table:number-columns-spanned="1">
                  <text:p text:style-name="table_al">Rente toereken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pbouw (dotatie)</text:p>
                </table:table-cell>
                <table:table-cell table:style-name="cell_frame_all" table:number-rows-spanned="1" table:number-columns-spanned="1">
                  <text:p text:style-name="table_al">Resultaatbestemming (wordt begroot)</text:p>
                </table:table-cell>
                <table:table-cell table:style-name="cell_frame_all" table:number-rows-spanned="1" table:number-columns-spanned="1">
                  <text:p text:style-name="table_al">Resultaatbepaling</text:p>
                  <text:p text:style-name="table_al">(ten laste van de exploitatie)</text:p>
                </table:table-cell>
              </table:table-row>
              <table:table-row table:style-name="row">
                <table:table-cell table:style-name="cell_frame_all" table:number-rows-spanned="1" table:number-columns-spanned="1">
                  <text:p text:style-name="table_al">Onttrekking (aanwending)</text:p>
                </table:table-cell>
                <table:table-cell table:style-name="cell_frame_all" table:number-rows-spanned="1" table:number-columns-spanned="1">
                  <text:p text:style-name="table_al">Resultaatbestemming (wordt begroot)</text:p>
                </table:table-cell>
                <table:table-cell table:style-name="cell_frame_all" table:number-rows-spanned="1" table:number-columns-spanned="1">
                  <text:p text:style-name="table_al">Ten laste van de voorziening (balansmutatie)</text:p>
                </table:table-cell>
              </table:table-row>
              <table:table-row table:style-name="row">
                <table:table-cell table:style-name="cell_frame_all" table:number-rows-spanned="1" table:number-columns-spanned="1">
                  <text:p text:style-name="table_al">Besteding/uitgaven</text:p>
                </table:table-cell>
                <table:table-cell table:style-name="cell_frame_all" table:number-rows-spanned="1" table:number-columns-spanned="1">
                  <text:p text:style-name="table_al">Via de exploitatie</text:p>
                </table:table-cell>
                <table:table-cell table:style-name="cell_frame_all" table:number-rows-spanned="1" table:number-columns-spanned="1">
                  <text:p text:style-name="table_al">Rechtstreeks uit de voorziening</text:p>
                </table:table-cell>
              </table:table-row>
              <table:table-row table:style-name="row">
                <table:table-cell table:style-name="cell_frame_all" table:number-rows-spanned="1" table:number-columns-spanned="1">
                  <text:p text:style-name="table_al">Verantwoordelijk voor instellen/opheffen v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
            <text:p text:style-name="table_bottom"/>
          </text:section>
          <text:p text:style-name="al"/>
          <text:p text:style-name="al">* Bij reserves die kapitaallasten dekken, waarvoor reeds verplichtingen zijn aangegaan of zorgen voor bijvoorbeeld een rentebaat in de exploitatiebegroting moet bij andere aanwending de vervangende dekking worden aangegeven.</text:p>
          <text:p text:style-name="al">** Een uitzondering betreft voorzieningen die berekend zijn op basis van Netto Contante Waarde.</text:p>
          <text:p text:style-name="al"/>
          <text:p text:style-name="al">
          <text:span text:style-name="nadrukvet">Functies van reserves</text:span>
        </text:p>
          <text:p text:style-name="al"/>
          <text:p text:style-name="al">
          <text:span text:style-name="nadrukondlijn">Financieringsfunctie</text:span>
        </text:p>
          <text:p text:style-name="al">Hierbij is de Wet financiering decentrale overheden (Wet Fido) van belang. Deze wet beoogt een solide financieringswijze van de decentrale overheden te bevorderen en schommelingen van rentelasten zo veel mogelijk te beperken. De financiering van kapitaalgoederen kan enerzijds plaatsvinden door het gebruiken van de reserves en voorzieningen (interne financiering) of anderzijds door het aantrekken van vaste geldleningen (vaste financiering). Bij gebruik van reserves (eigen vermogen) en voorzieningen (vreemd vermogen) hoeft geen beroep te worden gedaan op de geld- en kapitaalmarkt. Als op grond van een raadsbesluit een reserve of voorziening wordt aangewend, vervalt automatisch de financieringsfunctie. Dan moet via de kapitaalmarkt een vaste geldlening worden aangetrokken ter vervanging van de weggevallen financieringsmiddelen.</text:p>
          <text:p text:style-name="al">In onze gemeente maken wij gebruik van deze functie. Kortheidshalve wordt verwezen naar het treasurystatuut voor de randvoorwaarden voor het liquiditeitsbeheer en -beleid.</text:p>
          <text:p text:style-name="al">
          <text:span text:style-name="nadrukondlijn">Bestedingsfunctie</text:span>
        </text:p>
          <text:p text:style-name="al">Bij de bestedingsfunctie gaat het om middelen die worden gebruikt om de realisering van activa dan wel projecten mogelijk te maken. In deze gevallen wordt het gereserveerde bedrag gebruikt voor de dekking (van de kapitaallasten) van investeringsuitgaven.</text:p>
          <text:p text:style-name="al"/>
          <text:p text:style-name="al">Momenteel is er een dekkingsreserve voor de kapitaallasten van diverse grote projecten uit het verleden en voor het gemeentehuis.</text:p>
          <text:p text:style-name="al">
          <text:span text:style-name="nadrukondlijn">Bufferfunctie</text:span>
        </text:p>
          <text:p text:style-name="al">Dit is de belangrijkste functie van het eigen vermogen. Met name de algemene reserves (en specifiek de nieuw gevormde reserve weerstandsvermogen) dienen als bufferfunctie voor het opvangen van eventuele onvoorziene uitgaven. Deze onvoorziene uitgaven zijn incidentele, noodzakelijk uitgaven, waarmee in de planning geen rekening is gehouden.</text:p>
          <text:p text:style-name="al">Hierbij kan men denken aan:</text:p>
          <text:list text:style-name="id1-3-2-5-56">
            <text:list-item text:style-override="id1-3-2-5-56-1">
              <text:number/>
              <text:p text:style-name="al">financiële risico's, waarvoor geen bestemmingsreserves of voorzieningen zijn gevormd, of waarvoor elders in de begroting geen financiële middelen zijn gereserveerd, omdat er nog geen accurate kwantificering van de risico's kan plaatsvinden;</text:p>
            </text:list-item>
          </text:list>
          <text:p text:style-name="al">het opvangen van eventuele jaarrekeningtekorten;</text:p>
          <text:p text:style-name="al">het opvangen van een (deel van) een eventueel begrotingstekort.</text:p>
          <text:p text:style-name="al">Voor het bepalen van de omvang van de hierboven genoemde risico's bestaan geen landelijke richtlijnen. Voor de berekening van de minimale hoogte van de buffer gebruiken gemeenten in de praktijk diverse criteria.</text:p>
          <text:p text:style-name="al">Voorbeelden hiervan zijn een bedrag per inwoner, een percentage van de algemene uitkering uit het gemeentefonds of een percentage van de totale gemeentelijke exploitatie. In de nota risicomanagement wordt ingegaan op de gewenste hoogte van de algemene reserves als buffer voor het opvangen van financiële risico's.</text:p>
          <text:p text:style-name="al">
          <text:span text:style-name="nadrukondlijn">lnkomensfunctie</text:span>
        </text:p>
          <text:p text:style-name="al">Het gebruiken van reserves en voorzieningen voor de financiering bespaart aan derden te betalen rente. Deze bespaarde rente wordt niet aan de reserves toegevoegd, maar gebruikt als dekkingsmiddel. Wanneer deze budgettaire ruimte wordt gebruikt als structureel dekkingsmiddel van exploitatielasten, is echter sprake van beperking in de besteedbaarheid van de reserve.</text:p>
          <text:p text:style-name="al">In het BBV is over bespaarde rente de volgende aanbeveling opgenomen.</text:p>
          <text:p text:style-name="al">'Alhoewel de mogelijkheid vooralsnog blijft bestaan om een rentevergoeding (of een vergoeding voor de inflatie) over het eigen vermogen te berekenen en deze door te belasten aan de taakvelden, adviseert de commissie BBV vanwege het verlangde inzicht, de eenvoud en transparantie deze systematiek niet meer toe te passen.' De gemeente Midden-Delfland volgt in beginsel deze aanbeveling.</text:p>
          <text:p text:style-name="al">Daarnaast is er een stellige uitspraak gedaan. 'Als er wel een rentevergoeding over het eigen vermogen wordt berekend, dan is deze vergoeding maximaal het rentepercentage dat is gebaseerd op het gewogen samenstel van de externe rentelasten over de lang en kart aangetrokken financieringsmiddelen.'</text:p>
          <text:p text:style-name="al">
          <text:span text:style-name="nadrukondlijn">Verplichtingenfunctie</text:span>
        </text:p>
          <text:p text:style-name="al">De verplichtingenfunctie heeft betrekking op voorzieningen. Een voorziening heeft een karakter van een verplichting die de gemeente is aangegaan en waarvoor de benodigde middelen beschikbaar moeten zijn. Bijvoorbeeld pensioen- en wachtgeldverplichtingen van (oud) wethouders.</text:p>
          <text:p text:style-name="al">
          <text:span text:style-name="nadrukondlijn">Egalisatiefunctie</text:span>
        </text:p>
          <text:p text:style-name="al">Hiermee wordt het mogelijk gemaakt noodzakelijke aanpassingsprocessen geleidelijk (en dus niet</text:p>
          <text:p text:style-name="al">schoksgewijs) te laten verlopen. Er ontstaat op die manier een regelmatige verdeling over de jaren heen, ook om ongewenste schommelingen (pieken en dalen) te voorkomen in de tarieven en het resultaat.</text:p>
          <text:p text:style-name="al"/>
          <text:p text:style-name="al">
          <text:span text:style-name="nadrukvet">Reserves</text:span>
        </text:p>
          <text:p text:style-name="al"/>
          <text:p text:style-name="al">Voorheen konden de reserves en voorzieningen gebruikt worden als intern financieringsmiddel, waardoor rente werd bespaard. Na herziening van het BBV is dat veranderd en is deze mogelijkheid voor de gemeente Midden-Delfland ingeperkt.</text:p>
          <text:p text:style-name="al"/>
          <text:p text:style-name="al">
          <text:span text:style-name="nadrukvet">Beleidsuitgangspunten</text:span>
        </text:p>
          <text:p text:style-name="al"/>
          <text:p text:style-name="al">De gemeente Midden-Delfland heeft de onderstaande, constante beleidsuitgangspunten. </text:p>
          <text:p text:style-name="al"/>
          <text:p text:style-name="al">
          <text:span text:style-name="nadrukcur">Een duidelijke en overzichtelijke indeling van reserves en voorzieningen</text:span>
        </text:p>
          <text:p text:style-name="al">Dit betekent onder andere dat het aantal reserves en voorzieningen beperkt blijft tot het hoogst noodzakelijke. Reserves en voorzieningen moeten onderbouwd worden. De doelstelling, de noodzakelijke omvang en de wijze (en omvang) van stortingen en beschikkingen dienen tevens helder te zijn. Als er te veel potjes ontstaan (en tot een te grote omvang), bestaat het gevaar dat onnodig beslag wordt gelegd op gemeenschapsgelden.</text:p>
          <text:p text:style-name="al"/>
          <text:p text:style-name="al">
          <text:span text:style-name="nadrukcur">lnstellen nieuwe reserves en voorzieningen</text:span>
        </text:p>
          <text:p text:style-name="al"/>
          <text:p text:style-name="al">Als het noodzakelijk is nieuwe reserves en voorzieningen in te stellen, gebeurt dit bij besluit van de gemeenteraad. Het budgetrecht ligt namelijk bij de gemeenteraad. In het raadsbesluit moeten in ieder geval de volgende bestanddelen staan: het doel, de budgethouder, de voeding, de maximale hoogte, de maximale duur en het verloop van de toevoegingen dan wel onttrekkingen.</text:p>
          <text:p text:style-name="al"/>
          <text:p text:style-name="al">
          <text:span text:style-name="nadrukcur">Toevoeging en aanwending reserves</text:span>
        </text:p>
          <text:p text:style-name="al"/>
          <text:p text:style-name="al">In de begroting wordt een zo reëel mogelijk beeld gegeven van de toevoegingen en aanwendingen van de reserves in een bepaald jaar. Nieuwe toevoegingen en aanwendingen worden in principe alleen via tussentijdse rapportages tot stand gebracht. Een voorbeeld hiervan is de halfjaarrapportage en de periodieke begrotingswijzigingen. Toevoeging en aanwending van reserves gebeurt bij besluit van de gemeenteraad.</text:p>
          <text:p text:style-name="al"/>
          <text:p text:style-name="al">
          <text:span text:style-name="nadrukcur">Toevoeging en aanwending voorzieningen</text:span>
        </text:p>
          <text:p text:style-name="al"/>
          <text:p text:style-name="al">Een voorziening moet de omvang hebben van de betreffende verplichting of het betreffende risico. De voeding van de voorzieningen vindt plaats via de exploitatie, maar de onttrekkingen gebeuren rechtstreeks ten laste van de voorziening.</text:p>
          <text:p text:style-name="al">Vanuit dit standpunt is duidelijk dat ook toevoegingen aan voorzieningen een besluit van de gemeenteraad vereisen. Normaal gesproken loopt dit via de begroting of een wijziging daarop.</text:p>
          <text:p text:style-name="al"/>
          <text:p text:style-name="al">
          <text:span text:style-name="nadrukcur">Regelmatige evaluatie reservebeleid</text:span>
        </text:p>
          <text:p text:style-name="al"/>
          <text:p text:style-name="al">Tussentijds kan aanleiding bestaan tot evaluatie van het reservebeleid, bijvoorbeeld door aanpassing van regelgeving. Bij de jaarlijkse begroting en in de jaarrekening in de paragraaf weerstandsvermogen, wordt verder aandacht besteed aan het reservebeleid.</text:p>
          <text:p text:style-name="al"/>
          <text:p text:style-name="al">
          <text:span text:style-name="nadrukcur">Rentebeleid</text:span>
        </text:p>
          <text:p text:style-name="al"/>
          <text:p text:style-name="al">Jaarlijks wordt bij het opmaken van de uitgangspunten voor de begroting het gewogen rentepercentage berekend. Zolang de financiële positie voor leningen en de situatie op de geldmarkt niet verandert, zal het gewogen rentepercentage ook niet veel veranderen. Mocht de situatie daar aanleiding voor geven, dan kan een ander rentepercentage worden vastgesteld.</text:p>
          <text:p text:style-name="al">
          <text:span text:style-name="nadrukondlijn">Weerstandsvermogen</text:span>
        </text:p>
          <text:p text:style-name="al">Er doen zich ook risico's voor die nog niet zo concreet zijn dat er al een bestemmingsreserve of een voorziening voor kan worden gevormd. Op basis van het BBV moeten deze risico's worden opgenomen in de paragraaf weerstandsvermogen bij de begroting. Deze verplichting geldt ook bij de jaarrekening, deze paragraaf bevat dan de verantwoording van wat is opgenomen in de overeenkomstige paragraaf in de begroting.</text:p>
          <text:p text:style-name="al">Het weerstandsvermogen bestaat uit de relatie tussen enerzijds de weerstandscapaciteit en anderzijds alle risico's, waarvoor geen maatregelen zijn getroffen en die van materiele betekenis kunnen zijn in relatie tot de financiële positie. De weerstandscapaciteit betreft de middelen en mogelijkheden waarover de gemeente beschikt om niet begrote kosten structureel te dekken. Bij deze niet begrote kosten gaat het om kosten die onverwachts en substantieel zijn. Bij de weerstandscapaciteit gaat het voorts om die elementen, waarmee tegenvallers eventueel bekostigd kunnen worden. Bijvoorbeeld de algemene reserves, maar ook de onbenutte belastingcapaciteit en stille reserves.</text:p>
          <text:p text:style-name="al">Het Rijk en de provincie Zuid-Holland hanteren geen voorschriften over de noodzakelijke hoogte van een dergelijke buffer. Ook zijn er geen algemene rekenmethoden, waarmee de noodzakelijke omvang van het weerstandsvermogen kan worden bepaald.</text:p>
          <text:p text:style-name="al">In de Nota risicomanagement besteedt de gemeente Midden-Delfland aandacht aan de doelstelling van risicomanagement, het risicoprofiel van de gemeente, inventarisatie van risico's en de verankering van risicomanagement in de werkprocessen.</text:p>
          <text:p text:style-name="al"/>
          <text:p text:style-name="al">Jaarlijks wordt het risicoregister geactualiseerd. In de begroting en de jaarrekening worden in de paragraaf weerstandsvermogen het totale financiële risico uit het risicoregister vergeleken met het weerstandsvermogen.</text:p>
          <text:p text:style-name="al">Sinds de begroting 2019-2022 vormt de gemeente Midden-Delfland een afzonderlijke reserve weerstandsvermogen. Het doel van deze reserve is een bufferfunctie voor het opvangen van de financiële gevolgen van de effecten van daadwerkelijk optredende risico's.</text:p>
          <text:p text:style-name="al"/>
          <text:p text:style-name="al">
          <text:span text:style-name="nadrukvet">Ratio weerstandsvermogen en norm voor de ratio</text:span>
        </text:p>
          <text:p text:style-name="al"/>
          <text:p text:style-name="al">De benodigde weerstandscapaciteit die uit de risico-inventarisatie voortvloeit, kan worden afgezet tegen de beschikbare weerstandscapaciteit. De uitkomst van die berekening vormt de ratio van het weerstandsvermogen.</text:p>
          <text:p text:style-name="al"/>
          <text:section text:name="table_id1-3-2-5-116" text:style-name="table">
            <text:p text:style-name="table_top"/>
            <table:table table:style-name="tgroup">
              <table:table-column table:style-name="id1-3-2-5-116-1-1"/>
              <table:table-column table:style-name="id1-3-2-5-116-1-2"/>
              <table:table-row table:style-name="row">
                <table:table-cell table:style-name="cell_frame_all" table:number-rows-spanned="1" table:number-columns-spanned="1">
                  <text:p text:style-name="table_al">Ratio weerstandsvermogen =</text:p>
                </table:table-cell>
                <table:table-cell table:style-name="cell_frame_all" table:number-rows-spanned="1" table:number-columns-spanned="1">
                  <text:p text:style-name="table_al">beschikbare weerstandscapaciteit gedeeld door benodigde weerstandscapaciteit</text:p>
                </table:table-cell>
              </table:table-row>
            </table:table>
            <text:p text:style-name="table_bottom"/>
          </text:section>
          <text:p text:style-name="al"/>
          <text:p text:style-name="al">De ratio kan aan de hand van onderstaande tabel (weerstandsnorm) worden beoordeeld.</text:p>
          <text:p text:style-name="al"/>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lt; 2.0</text:p>
                </table:table-cell>
                <table:table-cell table:style-name="cell_frame_all" table:number-rows-spanned="1" table:number-columns-spanned="1">
                  <text:p text:style-name="table_al">
                    <text:span text:style-name="nadrukvet">Ruim </text:span>voldoende</text:p>
                </table:table-cell>
              </table:table-row>
              <table:table-row table:style-name="row">
                <table:table-cell table:style-name="cell_frame_all" table:number-rows-spanned="1" table:number-columns-spanned="1">
                  <text:p text:style-name="table_al">1.0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
                    <text:span text:style-name="nadrukvet">Ruim </text:span>onvoldoende</text:p>
                </table:table-cell>
              </table:table-row>
            </table:table>
            <text:p text:style-name="table_bottom"/>
          </text:section>
          <text:p text:style-name="al"/>
          <text:p text:style-name="al">De gemeente Midden-Delfland streeft naar een voldoende weerstandsvermogen (ratio 1,0 -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55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Onbekend</meta:user-defined>
    <meta:user-defined meta:name="OVERHEIDop.referentienummer">965515</meta:user-defined>
    <meta:user-defined meta:name="DCTERMS.alternative">Financiële verordening Midden-Delfland</meta:user-defined>
    <dc:language>nl</dc:language>
    <meta:user-defined meta:name="OVERHEIDop.locatietype/OVERHEIDop.gebiedsmarkering">Gemeente</meta:user-defined>
    <meta:user-defined meta:name="DC.title">Financiële verordening Midden-Delfland</meta:user-defined>
    <meta:user-defined meta:name="DCTERMS.W3CDTF/DCTERMS.available">2026-03-19</meta:user-defined>
    <meta:user-defined meta:name="DCTERMS.W3CDTF/OVERHEIDop.jaargang">2026</meta:user-defined>
    <meta:user-defined meta:name="OVERHEIDop.publicationIssue">128555</meta:user-defined>
    <meta:user-defined meta:name="OVERHEIDop.betreftRegeling">CVDR759056_1</meta:user-defined>
    <meta:user-defined meta:name="xs:date/OVERHEIDop.startdatum">2026-03-20</meta:user-defined>
    <meta:user-defined meta:name="OVERHEIDop.GmbID/DC.identifier">gmb-2026-128555</meta:user-defined>
    <meta:user-defined meta:name="OVERHEIDop.versieInformatie"/>
  </office:meta>
</office:document-meta>
</file>