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 een keet, containers, toilet, 30-3-2026 t/m 29-5-2026 op de locatie Wildertkade 27 Ouderkerk aan den 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ntvangen voor een voorwerp op of aan de weg plaatsen ontheffing voor voor een keet, containers, toilet, 30-3-2026 t/m 29-5-2026 op de locatie Wildertkade 27 Ouderkerk aan den IJssel. De aanvraag is geregistreerd onder zaaknummer 193118426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5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42683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 een keet, containers, toilet, 30-3-2026 t/m 29-5-2026 op de locatie Wildertkade 27 Ouderkerk aan den IJ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54</meta:user-defined>
    <meta:user-defined meta:name="OVERHEIDop.GmbID/DC.identifier">gmb-2026-128554</meta:user-defined>
    <meta:user-defined meta:name="OVERHEIDop.versieInformatie"/>
  </office:meta>
</office:document-meta>
</file>