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ude Schulpweg 20Z, 1935 EN Egmond-Binnen, het planologisch mogelijk maken van het permanent bewonen van de recreatiewoning, verzenddatum 17 maart 2026 (Z2026-00000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55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74</meta:user-defined>
    <meta:user-defined meta:name="DCTERMS.abstract">Oude Schulpweg 20Z, 1935 EN Egmond-Binnen, het planologisch mogelijk maken van het permanent bewonen van de recreatiewoning, verzenddatum 17 maart 2026 (Z2026-0000027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nging beslistermijn aanvraag omgevingsvergunning, Oude Schulpweg 20Z, 1935 EN Egmond-Binnen, het planologisch mogelijk maken van het permanent bewonen van de recreatiewoning, verzenddatum 17 maart 2026 (Z2026-00000274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52</meta:user-defined>
    <meta:user-defined meta:name="OVERHEIDop.GmbID/DC.identifier">gmb-2026-128552</meta:user-defined>
    <meta:user-defined meta:name="OVERHEIDop.versieInformatie"/>
  </office:meta>
</office:document-meta>
</file>