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de verkoop van kerstbomen - De Klef, E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7 maart 2026 een (tijdelijke) standplaatsvergunning verleend op grond van artikel 5:18 van de Algemene Plaatselijke Verordening Beuningen. De vergunning betreft het innemen van een standplaats voor de verkoop van kerstbomen op de parkeerplaats aan De Klef, in de periode van 20 november 2026 tot en met 24 december 2026, met uitzondering van woensdagen en donderdagen. De verkoop vindt plaats tussen 08:00 en 20:30 uur. Een belanghebbende kan bezwaar maken tegen het genomen besluit. Het advies is om eerst telefonisch contact met de gemeente op te nemen als u vragen heeft.</text:p>
            <text:p text:style-name="common-al"/>
            <text:p text:style-name="last-al">Beuningen, 17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5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standplaatsvergunning voor de verkoop van kerstbomen - De Klef, Ewijk</meta:user-defined>
    <meta:user-defined meta:name="DCTERMS.W3CDTF/DCTERMS.available">2026-03-19</meta:user-defined>
    <meta:user-defined meta:name="DCTERMS.W3CDTF/OVERHEIDop.jaargang">2026</meta:user-defined>
    <meta:user-defined meta:name="OVERHEIDop.publicationIssue">128543</meta:user-defined>
    <meta:user-defined meta:name="OVERHEIDop.GmbID/DC.identifier">gmb-2026-128543</meta:user-defined>
    <meta:user-defined meta:name="OVERHEIDop.versieInformatie"/>
  </office:meta>
</office:document-meta>
</file>