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Hildegard von Bingenstraat 4, Amsterdam - het bouwen in afwijking van de omgevingsvergunning met kenmerk 1332804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in afwijking van de verleende omgevingsvergunning van 7 april 2025 (kenmerk 13328041) voor het realiseren van 127 studentenwoningen. </text:p>
            <text:p text:style-name="common-al">Aanvrager: Stichting DUWO</text:p>
            <text:p text:style-name="common-al">Zaaknummer: OD2026-0015026</text:p>
            <text:p text:style-name="common-al">DSO nummer: 2026030300590</text:p>
            <text:p text:style-name="common-al">Ontvangstdatum aanvraag: 03-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5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026</meta:user-defined>
    <meta:user-defined meta:name="DCTERMS.abstract">het bouwen in afwijking van de omgevingsvergunning met kenmerk 1332804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Hildegard von Bingenstraat 4, Amsterdam - het bouwen in afwijking van de omgevingsvergunning met kenmerk 13328041</meta:user-defined>
    <meta:user-defined meta:name="DCTERMS.W3CDTF/DCTERMS.available">2026-03-19</meta:user-defined>
    <meta:user-defined meta:name="DCTERMS.W3CDTF/OVERHEIDop.jaargang">2026</meta:user-defined>
    <meta:user-defined meta:name="OVERHEIDop.publicationIssue">128542</meta:user-defined>
    <meta:user-defined meta:name="OVERHEIDop.GmbID/DC.identifier">gmb-2026-128542</meta:user-defined>
    <meta:user-defined meta:name="OVERHEIDop.versieInformatie"/>
  </office:meta>
</office:document-meta>
</file>