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Sint Jorisveld Haarlem, 0392-2026-0042932, het evenement Kidsrace Sint Jorisveld 2026, op 14-06-2026 12:00 uur t/m 16:00 uur, ontvangen op 1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53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3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3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2932</meta:user-defined>
    <meta:user-defined meta:name="DCTERMS.abstract">het evenement Kidsrace Sint Jorisveld 2026</meta:user-defined>
    <dc:language>nl</dc:language>
    <meta:user-defined meta:name="OVERHEIDop.locatietype/OVERHEIDop.gebiedsmarkering">Punt</meta:user-defined>
    <meta:user-defined meta:name="DC.title">Gemeente Haarlem, ingekomen aanvraag, Sint Jorisveld Haarlem, 0392-2026-0042932, het evenement Kidsrace Sint Jorisveld 2026, op 14-06-2026 12:00 uur t/m 16:00 uur, ontvangen op 15-03-2026</meta:user-defined>
    <meta:user-defined meta:name="DCTERMS.W3CDTF/DCTERMS.available">2026-03-19</meta:user-defined>
    <meta:user-defined meta:name="DCTERMS.W3CDTF/OVERHEIDop.jaargang">2026</meta:user-defined>
    <meta:user-defined meta:name="OVERHEIDop.publicationIssue">128535</meta:user-defined>
    <meta:user-defined meta:name="OVERHEIDop.GmbID/DC.identifier">gmb-2026-128535</meta:user-defined>
    <meta:user-defined meta:name="OVERHEIDop.versieInformatie"/>
  </office:meta>
</office:document-meta>
</file>