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Rustenburgerlaan 55 2012AL Haarlem, 0392-2025-0159155, het bouwen van een uitbouw aan de achterzijde op de eerste verdieping, verzonden 17-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53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3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3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9155</meta:user-defined>
    <meta:user-defined meta:name="DCTERMS.abstract">het bouwen van een uitbouw aan de achterzijde op de eerste 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Rustenburgerlaan 55 2012AL Haarlem, 0392-2025-0159155, het bouwen van een uitbouw aan de achterzijde op de eerste verdieping, verzonden 17-03-2026</meta:user-defined>
    <meta:user-defined meta:name="DCTERMS.W3CDTF/DCTERMS.available">2026-03-19</meta:user-defined>
    <meta:user-defined meta:name="DCTERMS.W3CDTF/OVERHEIDop.jaargang">2026</meta:user-defined>
    <meta:user-defined meta:name="OVERHEIDop.publicationIssue">128532</meta:user-defined>
    <meta:user-defined meta:name="OVERHEIDop.GmbID/DC.identifier">gmb-2026-128532</meta:user-defined>
    <meta:user-defined meta:name="OVERHEIDop.versieInformatie"/>
  </office:meta>
</office:document-meta>
</file>