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gen nieuwe terrasvergunningen Beestenmarkt</text:p>
      <text:section text:name="zakelijke-mededeling_id1-3-2" text:style-name="zakelijke-mededeling">
        <text:section text:name="zakelijke-mededeling-tekst_id1-3-2-1" text:style-name="zakelijke-mededeling-tekst">
          <text:section text:name="tekst_id1-3-2-1-1" text:style-name="tekst">
            <text:p text:style-name="last-al">Terrasvergunningen voor een eilandterras op de Beestenmarkt worden voor een periode van vijf jaar verleend. Alle vergunningen vervallen gelijktijdig. Dit moment breekt aan op 31 december 2026. Horecabedrijven die aan de Beestenmarkt gelegen zijn en in aanmerking willen komen voor het gebruik van een terras, kunnen tot uiterlijk een maand na deze publicatie een aanvraag indienen. De voorwaarden voor een vergunning lees je terug in Hoofdstuk 5 van de Beleidsregels Terrassen 2024 Delft. Het aanvraagformulier voor een terrasvergunning is te vinden op de gemeentelijke website: <text:a xlink:href="https://www.delft.nl/terras-plaatsen" xlink:type="simple"><text:span text:style-name="nadrukondlijn">https://www.delft.nl/terras-plaats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8520</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520</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520</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Aanvragen nieuwe terrasvergunningen Beestenmarkt</meta:user-defined>
    <meta:user-defined meta:name="DCTERMS.W3CDTF/DCTERMS.available">2026-03-19</meta:user-defined>
    <meta:user-defined meta:name="DCTERMS.W3CDTF/OVERHEIDop.jaargang">2026</meta:user-defined>
    <meta:user-defined meta:name="OVERHEIDop.publicationIssue">128520</meta:user-defined>
    <meta:user-defined meta:name="OVERHEIDop.GmbID/DC.identifier">gmb-2026-128520</meta:user-defined>
    <meta:user-defined meta:name="OVERHEIDop.versieInformatie"/>
  </office:meta>
</office:document-meta>
</file>