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office:automatic-styles>
  <office:body>
    <office:text>
      <text:p text:style-name="new_page_staatscourant"/>
      <text:p text:style-name="single-kop-titel">Wijzigingsbesluit 2026 van de Beleidsregels aanpak hondenbijtincidenten gemeente Zaanstad 2024</text:p>
      <text:section text:name="regeling_id1-3-2" text:style-name="regeling">
        <text:section text:name="aanhef_id1-3-2-1" text:style-name="aanhef">
          <text:section text:name="preambule_id1-3-2-1-1" text:style-name="preambule">
            <text:p text:style-name="al"/>
            <text:p text:style-name="al">De burgemeester van de gemeente Zaanstad; </text:p>
            <text:p text:style-name="al"/>
            <text:p text:style-name="al">Overwegende:</text:p>
            <text:list text:style-name="id1-3-2-1-1-5">
              <text:list-item text:style-override="id1-3-2-1-1-5-1">
                <text:number>-</text:number>
                <text:p text:style-name="al">Dat er in de gemeente meermaals bijtincidenten met honden hebben plaatsgevonden;</text:p>
              </text:list-item>
              <text:list-item text:style-override="id1-3-2-1-1-5-2">
                <text:number>-</text:number>
                <text:p text:style-name="al">Dat het gewenst is om beleid vast te stellen over de uitleg van artikel 2:59 van de Algemene plaatselijke verordening;</text:p>
              </text:list-item>
              <text:list-item text:style-override="id1-3-2-1-1-5-3">
                <text:number>-</text:number>
                <text:p text:style-name="al">Dat de gemeente bij dit beleid waar mogelijk rekening houdt met het welzijn van de hond;</text:p>
              </text:list-item>
            </text:list>
            <text:p text:style-name="al"/>
            <text:p text:style-name="al">Gelet op:</text:p>
            <text:list text:style-name="id1-3-2-1-1-8">
              <text:list-item text:style-override="id1-3-2-1-1-8-1">
                <text:number>-</text:number>
                <text:p text:style-name="al">De Algemene wet bestuursrecht, artikelen 1:3 vierde lid, 4:81 eerste lid, 4:83 en titel 5:3 (herstelsancties);</text:p>
              </text:list-item>
              <text:list-item text:style-override="id1-3-2-1-1-8-2">
                <text:number>-</text:number>
                <text:p text:style-name="al">De Gemeentewet, artikelen 125 derde lid, en 172 derde lid;</text:p>
              </text:list-item>
              <text:list-item text:style-override="id1-3-2-1-1-8-3">
                <text:number>-</text:number>
                <text:p text:style-name="al">De Algemene plaatselijke verordening, artikelen 2:59 en 2:59a;</text:p>
              </text:list-item>
            </text:list>
            <text:p text:style-name="al"/>
            <text:p text:style-name="al">Besluit:</text:p>
            <text:p text:style-name="al">De beleidsregels hondenbijtincidenten Zaanstad 2024 vast te stelle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e Beleidsregels aanpak hondenbijtincidenten gemeente Zaanstad 2024 worden als volgt gewijzigd:</text:p>
            <text:p text:style-name="al">
            <text:span text:style-name="nadrukvet">A.</text:span>
          </text:p>
            <text:p text:style-name="al">
            <text:span text:style-name="nadrukvet">De tweede alinea van het voorwoord komt als volgt te luiden:</text:span>
          </text:p>
            <text:p text:style-name="al">Vastgesteld beleid en een gestructureerde aanpak voor het omgaan met bijtincidenten in de gemeente en een preventieve aanpak zijn daarom van belang. Deze beleidsregels geven inzicht hoe de gemeente Zaanstad optreedt tegen de verschillende soorten bijtincidenten.</text:p>
            <text:p text:style-name="al"/>
            <text:p text:style-name="al">
            <text:span text:style-name="nadrukvet">B.</text:span>
          </text:p>
            <text:p text:style-name="al">
            <text:span text:style-name="nadrukvet">Artikel 1 – ‘Definitie ernstig letsel’, komt als volgt te luiden:</text:span>
          </text:p>
            <text:p text:style-name="al">Wanneer er bij een persoon of dier een medische behandeling noodzakelijk is als gevolg van het bijtincident. Hierbij kan worden gedacht aan een diepe verwonding met spierschade, weefselverlies, schade aan bloedvaten, zenuwen en/of botten. </text:p>
            <text:p text:style-name="al"/>
            <text:p text:style-name="al">
            <text:span text:style-name="nadrukvet">C.</text:span>
          </text:p>
            <text:p text:style-name="al">
            <text:span text:style-name="nadrukvet">Artikel 5, eerste lid, ‘In bewaringneming van de hond’ komt als volgt te luiden:</text:span>
          </text:p>
            <text:p text:style-name="al">De burgemeester kan besluiten tot in bewaringneming van de hond op grond van artikel 5:21 Awb:</text:p>
            <text:list text:style-name="id1-3-2-2-1-16">
              <text:list-item text:style-override="id1-3-2-2-1-16-1">
                <text:number>1.</text:number>
                <text:p text:style-name="al">In gevallen waarin (herhaaldelijk) een overtreding van het opgelegde gebod wordt geconstateerd, of</text:p>
              </text:list-item>
              <text:list-item text:style-override="id1-3-2-2-1-16-2">
                <text:number>2.</text:number>
                <text:p text:style-name="al">bij ernstige vrees voor het ontstaan van een bijtincident.</text:p>
              </text:list-item>
            </text:list>
            <text:p text:style-name="al"/>
            <text:p text:style-name="al">
            <text:span text:style-name="nadrukvet">D.</text:span>
          </text:p>
            <text:p text:style-name="al">
            <text:span text:style-name="nadrukvet">Artikel 5, derde lid, ‘In bewaringneming van de hond’ komt als volgt te luiden:</text:span>
          </text:p>
            <text:p text:style-name="al">Wanneer uit het uitgevoerde risico-assessment, als bedoeld in het tweede lid, blijkt dat de hond niet kan worden teruggeplaatst, wordt beoordeeld of de hond elders kan worden herplaatst of dat – mede in het belang van de hond – euthanasie de meest geschikte oplossing is.</text:p>
            <text:p text:style-name="al"/>
            <text:p text:style-name="al">
            <text:span text:style-name="nadrukvet">E.</text:span>
          </text:p>
            <text:p text:style-name="al">
            <text:span text:style-name="nadrukvet">Artikel 5, vierde lid, ‘In bewaringneming van de hond’ komt als volgt te luiden:</text:span>
          </text:p>
            <text:p text:style-name="al">Alle kosten (zoals vervoer, opvang/verblijf, asiel, (medische) verzorging, risico-assessment, etc.) komen volledig voor rekening van de eigenaar van de hond en worden op hem of haar verhaald.</text:p>
            <text:p text:style-name="al"/>
            <text:p text:style-name="al">
            <text:span text:style-name="nadrukvet">F.</text:span>
          </text:p>
            <text:p text:style-name="al">
            <text:span text:style-name="nadrukvet">Artikel 6, tweede lid, ‘Opheffen aanlijngebod en/of een aanlijn- en muilkorfgebod’ komt als volgt te luiden:</text:span>
          </text:p>
            <text:p text:style-name="al">Als de burgemeester van oordeel is dat de hond niet langer als hinderlijk of gevaarlijk kan worden aangemerkt, kan hij het verzoek als bedoeld in het eerste lid inwilligen. </text:p>
            <text:p text:style-name="al"/>
            <text:p text:style-name="al">
            <text:span text:style-name="nadrukvet">G.</text:span>
          </text:p>
            <text:p text:style-name="al">
            <text:span text:style-name="nadrukvet">Artikel 8, tweede lid, ‘Overname van gebod bij verhuizing’ komt als volgt te luiden:</text:span>
          </text:p>
            <text:p text:style-name="al">De houder of eigenaar van de hond is verplicht het bestaande gebod bij verhuizing te melden bij de gemeente Zaanstad, binnen vier weken na inschrijving in de Basisregistratie personen.</text:p>
            <text:p text:style-name="al"/>
            <text:p text:style-name="al">
            <text:span text:style-name="nadrukvet">H.</text:span>
          </text:p>
            <text:p text:style-name="al">
            <text:span text:style-name="nadrukvet">Artikel 8, derde lid, ‘Overname van gebod bij verhuizing’ komt als volgt te luiden:</text:span>
          </text:p>
            <text:p text:style-name="al">De burgemeester van Zaanstad neemt de door andere gemeenten opgelegde aanlijn- en/of muilkorfgeboden eveneens over, wanneer eigenaren hun honden in de gemeente Zaanstad uitlaten. </text:p>
            <text:p text:style-name="al"/>
            <text:p text:style-name="al">
            <text:span text:style-name="nadrukvet">I.</text:span>
          </text:p>
            <text:p text:style-name="al">
            <text:span text:style-name="nadrukvet">Artikel 10, eerste lid, ‘Uitzonderingen op toepassing van deze beleidsregels’ komt als volgt te luiden:</text:span>
          </text:p>
            <text:p text:style-name="al">In uitzonderlijke gevallen of bij zeer ernstige situaties kan de burgemeester afwijken van deze beleidsregels. Dit wordt gedaan indien sprake is van verstoring van de openbare orde of ernstige vrees daarvoor. De burgemeester kan dan overgaan tot het toepassen van spoedeisende bestuursdwang op grond van artikel 5:31, tweede lid, van de Algemene wet bestuursrecht of op grond van artikel 172, derde lid, van de Gemeentewet, en het bevel geven om direct over te gaan tot in bewaringneming van de hond.</text:p>
            <text:p text:style-name="al"/>
            <text:p text:style-name="al">
            <text:span text:style-name="nadrukvet">J.</text:span>
          </text:p>
            <text:p text:style-name="al">
            <text:span text:style-name="nadrukvet">Artikel 11 ‘Slotbepalingen’ komt als volgt te luiden:</text:span>
          </text:p>
            <text:list text:style-name="id1-3-2-2-1-44">
              <text:list-item text:style-override="id1-3-2-2-1-44-1">
                <text:number>1.</text:number>
                <text:p text:style-name="al">Deze beleidsregels worden als volgt geciteerd: Beleidsregels aanpak hondenbijtincidenten gemeente Zaanstad 2024.</text:p>
              </text:list-item>
              <text:list-item text:style-override="id1-3-2-2-1-44-2">
                <text:number>2.</text:number>
                <text:p text:style-name="al">Deze beleidsregels treden in werking met ingang van de dag volgend op die van de openbare bekendmaking.</text:p>
              </text:list-item>
            </text:list>
            <text:p text:style-name="al"/>
            <text:p text:style-name="al">
            <text:span text:style-name="nadrukvet">K.</text:span>
          </text:p>
            <text:p text:style-name="al">
            <text:span text:style-name="nadrukvet">Stap 4. Handhaving. 4.1 Sancties ‘Last onder bestuursdwang’ komt als volgt te luiden:</text:span>
          </text:p>
            <text:p text:style-name="al">Indien een last onder dwangsom niet leidt tot het naleven van artikel 2:59 van de APV, kan de burgemeester overgaan tot het opleggen van een last onder bestuursdwang. Bij het toepassen van bestuursdwang zal de hond in bewaring worden genomen, daarmee wordt de overtreding beëindigd en wordt herhaling voorkomen. In de volgende situaties kan de burgemeester overgaan tot het in bewaring nemen van hond:</text:p>
            <text:list text:style-name="id1-3-2-2-1-49">
              <text:list-item text:style-override="id1-3-2-2-1-49-1">
                <text:number>•</text:number>
                <text:p text:style-name="al">een hond die in het verleden betrokken is geweest bij meerdere bijtincidenten, wat kan wijzen op een escalerend patroon van agressie;</text:p>
              </text:list-item>
              <text:list-item text:style-override="id1-3-2-2-1-49-2">
                <text:number>•</text:number>
                <text:p text:style-name="al">situaties waarin de eigenaar de hond niet onder controle heeft, bijvoorbeeld door de hond zonder toezicht te laten loslopen in openbare ruimtes of door de hond aan te zetten tot agressief gedrag, door ontsnappingsgevaar of doordat de eigenaar niet bereid is maatregelen te treffen om herhaling van een bijtincident te voorkomen; en</text:p>
              </text:list-item>
              <text:list-item text:style-override="id1-3-2-2-1-49-3">
                <text:number>•</text:number>
                <text:p text:style-name="al">een hond die duidelijke tekenen vertoont van gebrekkige training of socialisatie, waardoor het risico op onvoorspelbaar of agressief gedrag toeneemt.</text:p>
              </text:list-item>
            </text:list>
            <text:p text:style-name="al">De inbewaringneming mag maximaal vier weken duren, uitzonderingen daargelaten. De hond ondergaat een risico-assessment, waarbij ook het welzijn van de hond wordt meegewogen. Afhankelijk van de uitslag wordt de hond onder voorwaarden teruggeplaatst bij de eigenaar, herplaatst bij een andere eigenaar of wordt de hond geëuthanaseerd.</text:p>
            <text:p text:style-name="al">De kosten die gepaard gaan met het toepassen van bestuursdwang zijn voor rekening van de eigenaar. Hierbij kan gedacht worden aan de kosten van transport, opslag, verzorging en het uitvoeren van een risico-assessment.</text:p>
            <text:p text:style-name="al"/>
            <text:p text:style-name="al">
            <text:span text:style-name="nadrukvet">L.</text:span>
          </text:p>
            <text:p text:style-name="al">
            <text:span text:style-name="nadrukvet">Stap 4. Handhaving. 4.1 Sancties ‘Spoedeisende bestuursdwang’ komt als volgt te luiden:</text:span>
          </text:p>
            <text:p text:style-name="al">De burgemeester is op grond van artikel 5:31, tweede lid van de Awb, bevoegd overtredingen van wettelijke voorschriften met spoed te beletten of te beëindigen. De burgemeester besluit tot in bewaringneming van de hond als:</text:p>
            <text:list text:style-name="id1-3-2-2-1-56">
              <text:list-item text:style-override="id1-3-2-2-1-56-1">
                <text:number>•</text:number>
                <text:p text:style-name="al">de eigenaar/houder van een hond, die door de burgemeester als gevaarlijke hond is aangewezen, de hond in strijd met artikel 2:59 APV houdt en vervolgens;</text:p>
              </text:list-item>
              <text:list-item text:style-override="id1-3-2-2-1-56-2">
                <text:number>•</text:number>
                <text:p text:style-name="al">de hond een nieuw bijtincident veroorzaakt, waarbij sprake is van ernstig letsel of ernstige gevolgen voor mens en dier en direct optreden wordt verwacht.</text:p>
              </text:list-item>
            </text:list>
            <text:p text:style-name="al"/>
            <text:p text:style-name="al">
            <text:span text:style-name="nadrukvet">M.</text:span>
          </text:p>
            <text:p text:style-name="al">
            <text:span text:style-name="nadrukvet">Stap 4. Handhaving. 4.2 Kostenverhaal artikel 5:25 Awb komt als volgt te luiden:</text:span>
          </text:p>
            <text:p text:style-name="al">In de situatie dat de burgemeester bestuursdwang toepast, komen alle kosten (zoals vervoer, opvang/verblijf, (medische) verzorging, risico-assessment, etc.) volledig voor rekening van de eigenaar of houder van de hond en worden op hem of haar verhaald. </text:p>
            <text:p text:style-name="al"/>
            <text:p text:style-name="al">
            <text:span text:style-name="nadrukvet">N.</text:span>
          </text:p>
            <text:p text:style-name="al">
            <text:span text:style-name="nadrukvet">Stap 5. Heroverweging van het gebod ‘evaluaties en besluitvorming’ komt als volgt te luiden:</text:span>
          </text:p>
            <text:p text:style-name="al">Indien de burgemeester van oordeel is dat de hond niet langer als hinderlijk of gevaarlijk kan worden aangemerkt, kan hij het verzoek van de eigenaar of houder van de hond inwilligen. De eigenaar of houder ontvangt dan een schriftelijke bevestiging van het besluit van de burgemeester.</text:p>
            <text:p text:style-name="al"/>
          </text:section>
        </text:section>
        <text:section text:name="regeling-sluiting_id1-3-2-3" text:style-name="regeling-sluiting">
          <text:section text:name="ondertekening_id1-3-2-3-1">
            <text:p><text:span text:style-name="functie">Aldus vastgesteld door de burgemeester van Zaanstad op 10-03-2026.</text:span></text:p>
            <text:p><text:span text:style-name="functie">De burgemeester,</text:span></text:p>
            <text:p><text:span text:style-name="functie">Jan Hamm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2851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1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1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Openbare orde en veiligheid | Organisatie en beleid</meta:user-defined>
    <meta:user-defined meta:name="DC.source">artikel 1:3, vierde lid, van de Algemene wet bestuursrecht]|[1.0:c:BWBR0005537&amp;artikel=1%3A3&amp;lid=4&amp;g=2024-05-01</meta:user-defined>
    <meta:user-defined meta:name="DC.source">artikel 4:81, eerste lid, van de Algemene wet bestuursrecht]|[1.0:c:BWBR0005537&amp;artikel=4%3A81&amp;lid=1&amp;g=2024-05-01</meta:user-defined>
    <meta:user-defined meta:name="DC.source">artikel 4:83 van de Algemene wet bestuursrecht]|[1.0:c:BWBR0005537&amp;artikel=4%3A83&amp;g=2024-05-01</meta:user-defined>
    <meta:user-defined meta:name="DC.source">titel 5.3 van de Algemene wet bestuursrecht]|[1.0:c:BWBR0005537&amp;titeldeel=5.3&amp;g=2024-05-01</meta:user-defined>
    <meta:user-defined meta:name="DC.source">artikel 125, derde lid, van de Gemeentewet]|[1.0:c:BWBR0005416&amp;artikel=125&amp;lid=3&amp;g=2024-01-31</meta:user-defined>
    <meta:user-defined meta:name="DC.source">artikel 172, derde lid, van de Gemeentewet]|[1.0:c:BWBR0005416&amp;artikel=172&amp;lid=3&amp;g=2024-01-31</meta:user-defined>
    <meta:user-defined meta:name="DC.source">Algemene plaatselijke verordening (APV) Zaanstad 2013]|[https://lokaleregelgeving.overheid.nl/CVDR712485/1</meta:user-defined>
    <meta:user-defined meta:name="OVERHEIDop.referentienummer">z10010119/d1753</meta:user-defined>
    <meta:user-defined meta:name="DCTERMS.alternative">Beleidsregels aanpak hondenbijtincidenten gemeente Zaanstad 2024</meta:user-defined>
    <dc:language>nl</dc:language>
    <meta:user-defined meta:name="OVERHEIDop.locatietype/OVERHEIDop.gebiedsmarkering">Gemeente</meta:user-defined>
    <meta:user-defined meta:name="DC.title">Beleidsregels aanpak hondenbijtincidenten gemeente Zaanstad 2024</meta:user-defined>
    <meta:user-defined meta:name="DCTERMS.W3CDTF/DCTERMS.available">2026-03-19</meta:user-defined>
    <meta:user-defined meta:name="DCTERMS.W3CDTF/OVERHEIDop.jaargang">2026</meta:user-defined>
    <meta:user-defined meta:name="OVERHEIDop.publicationIssue">128518</meta:user-defined>
    <meta:user-defined meta:name="OVERHEIDop.betreftRegeling">CVDR723570_2</meta:user-defined>
    <meta:user-defined meta:name="xs:date/OVERHEIDop.startdatum">2026-03-20</meta:user-defined>
    <meta:user-defined meta:name="OVERHEIDop.GmbID/DC.identifier">gmb-2026-128518</meta:user-defined>
    <meta:user-defined meta:name="OVERHEIDop.versieInformatie"/>
  </office:meta>
</office:document-meta>
</file>