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51e Rivierenland Parkloop 4-4-2026 op de locatie het Springerpark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3-2026 heeft de gemeente een aanvraag ontvangen voor een evenementen vergunning voor 51e Rivierenland Parkloop 4-4-2026 op de locatie het Springerpark in Schoonhoven. De aanvraag is geregistreerd onder zaaknummer 1931183979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851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1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1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39793</meta:user-defined>
    <dc:language>nl</dc:language>
    <meta:user-defined meta:name="OVERHEIDop.locatietype/OVERHEIDop.gebiedsmarkering">Vlak</meta:user-defined>
    <meta:user-defined meta:name="DC.title">Kennisgeving ontvangst aanvraag voor een evenementen vergunning voor 51e Rivierenland Parkloop 4-4-2026 op de locatie het Springerpark in Schoonhov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516</meta:user-defined>
    <meta:user-defined meta:name="OVERHEIDop.GmbID/DC.identifier">gmb-2026-128516</meta:user-defined>
    <meta:user-defined meta:name="OVERHEIDop.versieInformatie"/>
  </office:meta>
</office:document-meta>
</file>