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James Cookweg 35, 5928L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James Cookweg 35, 5928LJ Venlo </text:span>
          </text:p>
            <text:p text:style-name="common-al">Voor Verzoek om maatwerkvoorschriften voor het bijplaatsen van 2 EOS'n</text:p>
            <text:p text:style-name="common-al">Bekendgemaakt/verzonden op 17 maart 2026</text:p>
            <text:p text:style-name="common-al">Kenmerk Z2026-00508</text:p>
            <text:p text:style-name="common-al">Het gaat om de volgende activiteiten:</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bescheiden kunnen gedurende de komende zes weken met ingang van 18 maart 2026 tot en met 28 april 2026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8 maart 2026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5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508</meta:user-defined>
    <meta:user-defined meta:name="DCTERMS.abstract">Betreft:  Beschikking op aanvraag op locatie James Cookweg 35, 5928LJ Venlo</meta:user-defined>
    <dc:language>nl</dc:language>
    <meta:user-defined meta:name="OVERHEIDop.locatietype/OVERHEIDop.gebiedsmarkering">Punt</meta:user-defined>
    <meta:user-defined meta:name="OVERHEIDop.locatietype/OVERHEIDop.gebiedsmarkering">Vlak</meta:user-defined>
    <meta:user-defined meta:name="DC.title">Besluit opleggen maatwerkvoorschriften - James Cookweg 35, 5928LJ Venlo</meta:user-defined>
    <meta:user-defined meta:name="DCTERMS.W3CDTF/DCTERMS.available">2026-03-19</meta:user-defined>
    <meta:user-defined meta:name="DCTERMS.W3CDTF/OVERHEIDop.jaargang">2026</meta:user-defined>
    <meta:user-defined meta:name="OVERHEIDop.publicationIssue">128515</meta:user-defined>
    <meta:user-defined meta:name="OVERHEIDop.GmbID/DC.identifier">gmb-2026-128515</meta:user-defined>
    <meta:user-defined meta:name="OVERHEIDop.versieInformatie"/>
  </office:meta>
</office:document-meta>
</file>