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/inrit op het adres Akkerstraat ong., Spru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uitweg/inrit op het adres Akkerstraat ong., Sprundel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03-2026. De gemeente neemt daarover waarschijnlijk voor 1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85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6/087321</meta:user-defined>
    <dc:language>nl</dc:language>
    <meta:user-defined meta:name="OVERHEIDop.locatietype/OVERHEIDop.gebiedsmarkering">Vlak</meta:user-defined>
    <meta:user-defined meta:name="DC.title">Aanvraag vergunning voor het aanleggen van een uitweg/inrit op het adres Akkerstraat ong., Sprund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511</meta:user-defined>
    <meta:user-defined meta:name="OVERHEIDop.GmbID/DC.identifier">gmb-2026-128511</meta:user-defined>
    <meta:user-defined meta:name="OVERHEIDop.versieInformatie"/>
  </office:meta>
</office:document-meta>
</file>