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84A 1017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bben van een tijdelijk kunstwerk op het perceel in de periode mei - oktober 2026</text:p>
            <text:p text:style-name="common-al">Zaakadres: Weteringschans 84A 1017XR Amsterdam</text:p>
            <text:p text:style-name="common-al">Datum ontvangst: 13-03-2026 11:53</text:p>
            <text:p text:style-name="common-al">Zaaknummer: Z2026-011909</text:p>
            <text:p text:style-name="common-al">DSO-nummer: 2026031300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5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909</meta:user-defined>
    <meta:user-defined meta:name="DCTERMS.abstract">hebben van een tijdelijk kunstwerk op het perceel in de periode mei - okto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84A 1017XR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04</meta:user-defined>
    <meta:user-defined meta:name="OVERHEIDop.GmbID/DC.identifier">gmb-2026-128504</meta:user-defined>
    <meta:user-defined meta:name="OVERHEIDop.versieInformatie"/>
  </office:meta>
</office:document-meta>
</file>