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 buitenplanse omgevingsplanactiviteit, het uitbreiden van de kleed accommodatie, De Bosk 20, Harkema</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uitbreiden van de kleed accommodatie, De Bosk 20, Harkema</text:p>
            <text:p text:style-name="common-al">Zaaknummer: Z2025-002079</text:p>
            <text:p text:style-name="common-al">Zaakadres: De Bosk 20, Harkema</text:p>
            <text:p text:style-name="common-al">Omschrijving: het uitbreiden van de kleed accommodatie</text:p>
            <text:p text:style-name="common-al">Datum ontvangst: 15-12-2025</text:p>
            <text:p text:style-name="common-al">Datum bekendmaking: 17-03-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850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0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0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79</meta:user-defined>
    <meta:user-defined meta:name="DCTERMS.abstract">het uitbreiden van de kleed accommodatie</meta:user-defined>
    <dc:language>nl</dc:language>
    <meta:user-defined meta:name="DC.title">Gemeente Achtkarspelen - verleende omgevingsvergunning - buitenplanse omgevingsplanactiviteit, het uitbreiden van de kleed accommodatie, De Bosk 20, Harkema</meta:user-defined>
    <meta:user-defined meta:name="OVERHEIDop.locatietype/OVERHEIDop.gebiedsmarkering">GeometrieRef</meta:user-defined>
    <meta:user-defined meta:name="DCTERMS.W3CDTF/DCTERMS.available">2026-03-19</meta:user-defined>
    <meta:user-defined meta:name="DCTERMS.W3CDTF/OVERHEIDop.jaargang">2026</meta:user-defined>
    <meta:user-defined meta:name="OVERHEIDop.externeBijlage">Afwijkvergunning|exb-2026-9844</meta:user-defined>
    <meta:user-defined meta:name="OVERHEIDop.publicationIssue">128501</meta:user-defined>
    <meta:user-defined meta:name="OVERHEIDop.GmbID/DC.identifier">gmb-2026-128501</meta:user-defined>
    <meta:user-defined meta:name="OVERHEIDop.versieInformatie"/>
  </office:meta>
</office:document-meta>
</file>