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uriestraat 3 Ede, het plaatsen van een terreinafscheiding met schuif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6</text:p>
            <text:p text:style-name="common-al">Zaaknummer 2025W24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5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uriestraat 3 Ede, het plaatsen van een terreinafscheiding met schuifpoort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50</meta:user-defined>
    <meta:user-defined meta:name="OVERHEIDop.GmbID/DC.identifier">gmb-2026-12850</meta:user-defined>
    <meta:user-defined meta:name="OVERHEIDop.versieInformatie"/>
  </office:meta>
</office:document-meta>
</file>