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1e Daalsedijk 200, 3513TH Utrecht, GU-Z2025-003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200, 3513TH Utrecht</text:p>
            <text:p text:style-name="common-al">GU-Z2025-0033666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4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6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1e Daalsedijk 200, 3513TH Utrecht, GU-Z2025-0033666</meta:user-defined>
    <meta:user-defined meta:name="OVERHEIDop.datumEindeReactietermijn">2026-04-28</meta:user-defined>
    <meta:user-defined meta:name="OVERHEIDop.terinzageleggingBG">https://jeleefomgeving.nl/inzien/002220647/c96fddc6-1171-49a9-b0b5-5d922224b7a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7</meta:user-defined>
    <meta:user-defined meta:name="OVERHEIDop.GmbID/DC.identifier">gmb-2026-128497</meta:user-defined>
    <meta:user-defined meta:name="OVERHEIDop.versieInformatie"/>
  </office:meta>
</office:document-meta>
</file>